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Barrierweg 1 562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83</text:p>
            <text:p text:style-name="common-al">Omschrijving: kappen van een boom</text:p>
            <text:p text:style-name="common-al">Adres: Barrierweg 1 5622CL Eindhoven</text:p>
            <text:p text:style-name="common-al">Datum ontvangst: 2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38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8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8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5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arrierweg 1 5622CL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82</meta:user-defined>
    <meta:user-defined meta:name="OVERHEIDop.GmbID/DC.identifier">gmb-2022-536382</meta:user-defined>
    <meta:user-defined meta:name="OVERHEIDop.versieInformatie"/>
  </office:meta>
</office:document-meta>
</file>