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Zwartendijk 46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4 november 2022 een aanvraag voor een omgevingsvergunning is ontvangen voor het accepteren van nieuwe soorten grond en bouwstoffen. De locatie betreft <text:span text:style-name="nadrukvet">Zwartendijk 46, 2671 LL te Naaldwijk</text:span> (zaaknummer <text:span text:style-name="nadrukvet">0104996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637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7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7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Zwartendijk 46 te Naaldwijk</meta:user-defined>
    <meta:user-defined meta:name="DCTERMS.W3CDTF/DCTERMS.available">2022-12-02</meta:user-defined>
    <meta:user-defined meta:name="DCTERMS.W3CDTF/OVERHEIDop.jaargang">2022</meta:user-defined>
    <meta:user-defined meta:name="OVERHEIDop.publicationIssue">536379</meta:user-defined>
    <meta:user-defined meta:name="OVERHEIDop.GmbID/DC.identifier">gmb-2022-536379</meta:user-defined>
    <meta:user-defined meta:name="OVERHEIDop.versieInformatie"/>
  </office:meta>
</office:document-meta>
</file>