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Dorp, herziening Grote Maat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liggend verzoek is ingediend door Columbus Junior. Columbus Junior biedt kinderopvang voor kinderen van 0-13 jaar op meerdere vestigingen in Twente. De vestiging “De Kleine Maatjes” heeft momenteel 86 kindplekken, waarvan 65 plekken voor kinderdagopvang en 21 plekken voor buitenschoolse opvang. De Kleine Maatjes is gevestigd in de voormalige landbouwschool aan de rand van Wierden en maakt daarnaast gebruik van een tweetal units. De units zijn voor een termijn van 10 jaar toegestaan en deze periode eindigt 31-12-2022.  </text:p>
            <text:p text:style-name="common-al"/>
            <text:p text:style-name="common-al">De bezettingsgraad (inclusief de units) bij de Kleine Maatjes is op dit moment erg hoog. De gemiddelde bezettingsgraad in de ochtend is 80% en in de middag 70%. Deze bezettingsgraad is in de situatie inclusief de units. Door de aflopende termijn is initiatiefnemer voornemens een vrijstaand gebouw te realiseren. Het idee is om dit te realiseren op de huidige plek van de units. Hiermee worden vier extra lokalen gecreëerd en daarmee worden 38 kindplekken toegevoegd aan de locatie.</text:p>
            <text:p text:style-name="common-al"/>
            <text:p text:style-name="common-al">Doordat de gewenste ontwikkeling niet mogelijk is op basis van het vigerende bestemmingsplan, heeft initiatiefnemer voorliggend ontwerpbestemmingsplan uitgewerkt. Columbus Junior verzoekt de gemeente Wierden dan ook medewerking te verlenen aan het realiseren van een vrijstaand gebouw aan de Grote Maatweg 4 te Wierden.  </text:p>
            <text:p text:style-name="common-al"/>
            <text:p text:style-name="common-al">Inzage  </text:p>
            <text:p text:style-name="common-al">Het ontwerp-bestemmingsplan staat vanaf 07-12-2022 op http://www.ruimtelijkeplannen.nl/?planidn=NL.IMRO.0189.BP2022000010-ON01 </text:p>
            <text:p text:style-name="common-al">Daarnaast ligt het ontwerpbestemmingsplan vanaf 07-12-2022 gedurende zes weken ter inzage bij het loket Bouwen en wonen in het gemeentehuis. Om het plan in te zien, dient u hiervoor een afspraak te maken via https://afspraken.wierden.nl .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637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7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7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10-ON01</meta:user-defined>
    <dc:language>nl</dc:language>
    <meta:user-defined meta:name="OVERHEIDop.locatietype/OVERHEIDop.gebiedsmarkering">Adres</meta:user-defined>
    <meta:user-defined meta:name="DC.title">Wierden Dorp, herziening Grote Maatweg 4</meta:user-defined>
    <meta:user-defined meta:name="DCTERMS.W3CDTF/DCTERMS.available">2022-12-06</meta:user-defined>
    <meta:user-defined meta:name="DCTERMS.W3CDTF/OVERHEIDop.jaargang">2022</meta:user-defined>
    <meta:user-defined meta:name="OVERHEIDop.publicationIssue">536375</meta:user-defined>
    <meta:user-defined meta:name="OVERHEIDop.GmbID/DC.identifier">gmb-2022-536375</meta:user-defined>
    <meta:user-defined meta:name="OVERHEIDop.versieInformatie"/>
  </office:meta>
</office:document-meta>
</file>