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Steven Pig's Santa Event, Manitobaplein in Vriezenveen, VZV00 L 57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ent op het Manitobaplein in Vriezenveen, VZV00 L 571 </text:p>
            <text:p text:style-name="common-al">Wat: Ontheffing artikel 35 van de Alcoholwet voor Steven Pig's Santa Event</text:p>
            <text:p text:style-name="common-al">Wanneer: 14-12-2022 van 10:00 tot 21:00 uur, 16-12-2022 van 19:00 tot uiterlijk 17-12-2022, 01:00 uur en 17-12-2022 van 14:00 tot uiterlijk 18-12-2022, 01:00 uur. </text:p>
            <text:p text:style-name="common-al">Verzonden: 30-11-2022, zaaknummer TR-Z2022-00047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637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7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7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470</meta:user-defined>
    <meta:user-defined meta:name="DCTERMS.abstract">aanvraag ontheffing art. 35 Drank-en Horecawet voor Santarun op 14-12-2022 - 10.00-23.00 uur/15-12-2022 - 14.00-23.00 uur/16-12-2022 - 18.00-01.00 uur</meta:user-defined>
    <dc:language>nl</dc:language>
    <meta:user-defined meta:name="OVERHEIDop.locatietype/OVERHEIDop.gebiedsmarkering">Punt</meta:user-defined>
    <meta:user-defined meta:name="DC.title">Gemeente Twenterand - verleende ontheffing artikel 35 van de Alcoholwet, Steven Pig's Santa Event, Manitobaplein in Vriezenveen, VZV00 L 571</meta:user-defined>
    <meta:user-defined meta:name="DCTERMS.W3CDTF/DCTERMS.available">2022-12-07</meta:user-defined>
    <meta:user-defined meta:name="DCTERMS.W3CDTF/OVERHEIDop.jaargang">2022</meta:user-defined>
    <meta:user-defined meta:name="OVERHEIDop.publicationIssue">536373</meta:user-defined>
    <meta:user-defined meta:name="OVERHEIDop.GmbID/DC.identifier">gmb-2022-536373</meta:user-defined>
    <meta:user-defined meta:name="OVERHEIDop.versieInformatie"/>
  </office:meta>
</office:document-meta>
</file>