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, Sloterweg 350, 1171 VJ, realiseren uitbreiding extra bedrijfsruimte voor koel- en vriescellen en een vervangende opslag,29-11-2022, zaaknummer 7054942, olonummer 6775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3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AI, Sloterweg 350, 1171 VJ, realiseren uitbreiding extra bedrijfsruimte voor koel- en vriescellen en een vervangende opslag,29-11-2022, zaaknummer 7054942, olonummer 6775125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66</meta:user-defined>
    <meta:user-defined meta:name="OVERHEIDop.GmbID/DC.identifier">gmb-2022-536366</meta:user-defined>
    <meta:user-defined meta:name="OVERHEIDop.versieInformatie"/>
  </office:meta>
</office:document-meta>
</file>