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Plataanlaan 57-69, verbouwen van een bestaand gebouw naar 2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voornemens zijn om een omgevingsvergunning te verlenen voor het voor het verbouwen van een bestaand gebouw naar 23 appartementen aan de Plataanlaan 57-69 in afwijking van het bestemmingsplan “Baarn Noord”. Voor deze omgevingsvergunning zijn de activiteiten “handelen in strijd met regels RO” en “bouw” van toepassing. De omgevingsvergunning voor het handelen in strijd met de regels RO kan met toepassing van artikel 2.12, lid 1, sub a, onder 3 van de Wabo worden verleend.</text:p>
            <text:p text:style-name="common-al">
            <text:span text:style-name="nadrukvet"/>
          </text:p>
            <text:p text:style-name="common-al">
            <text:span text:style-name="nadrukvet">Het bouwplan</text:span>
          </text:p>
            <text:p text:style-name="common-al">Het bouwplan betreft de verbouwing van een bestaand gebouw naar 23 (zorg)appartementen. Hierbij wordt een deel van het gebouw verhoogd met een asymmetrische kap. Daarnaast worden de gevels gerenoveerd en gewijzigd. </text:p>
            <text:p text:style-name="common-al">
            <text:span text:style-name="nadrukvet"/>
          </text:p>
            <text:p text:style-name="common-al">
            <text:span text:style-name="nadrukvet">Ter inzage</text:span>
          </text:p>
            <text:p text:style-name="common-al">De ontwerp omgevingsvergunning ‘’Plataanlaan 57-69 te Baarn” en de daarbij behorende stukken ligt ter inzage van vrijdag 2 december 2022 tot en met donderdag 12 januari 2023 en is digitaal in te zien via de landelijke website www.ruimtelijkeplannen.nl. Op de homepage van ruimtelijke plannen klikt u eerst op de groene button ‘plannen zoeken’. Daarna kiest u de optie ‘plannaam of -nummer’. De plannaam is vervolgens: ‘’Plataanlaan 57-69 te Baarn’’. Het plannummer is: ‘’NL.IMRO.0308.OVPlataanln57tm69-ON01’’.</text:p>
            <text:p text:style-name="common-al">De ontwerp omgevingsvergunning is ook in te zien in de centrale hal van het gemeentehuis van 8.00 uur tot 12.00 uur en van 13:00 uur tot 16:00 uur (op vrijdagen alleen 's ochtends). Heeft u vragen? Dan kunt u een afspraak maken bij de balie Frontoffice, telefoon 035 – 5481 611.</text:p>
            <text:p text:style-name="common-al">Wij verzoeken u zo mogelijk de stukken digitaal in te zien via www.ruimtelijkeplannen.nl en anders bij voorkeur telefonisch een afspraak te maken voordat u naar het gemeentehuis komt.</text:p>
            <text:p text:style-name="common-al">
            <text:span text:style-name="nadrukvet"/>
          </text:p>
            <text:p text:style-name="common-al">
            <text:span text:style-name="nadrukvet">Wilt u een zienswijze indienen?</text:span>
          </text:p>
            <text:p text:style-name="common-al">Gedurende de termijn van terinzagelegging kan een ieder schriftelijk of mondeling een zienswijze indienen. Dit kan schriftelijk bij Burgemeester en Wethouders van Baarn, postbus 1003, 3740 BA Baarn, o.v.v. ’zienswijze ontwerp omgevingsvergunning Plataanlaan 57-69 te Baarn. Mondelinge zienswijzen kunnen (op afspraak) naar voren worden gebracht door contact op te nemen met de heer M. Usman via telefoonnummer 035 – 5481 611.</text:p>
            <text:p text:style-name="common-al">
            <text:span text:style-name="nadrukvet"/>
          </text:p>
            <text:p text:style-name="common-al">
            <text:span text:style-name="nadrukvet">Informatie</text:span>
          </text:p>
            <text:p text:style-name="common-al">Voor vragen en informatie kunt u contact opnemen met de heer M. Usman via telefoonnummer 035 – 5481 611 of per mail m.usman@baar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636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6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6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308.OVPlataanln57tm69-ON01</meta:user-defined>
    <dc:language>nl</dc:language>
    <meta:user-defined meta:name="OVERHEIDop.locatietype/OVERHEIDop.gebiedsmarkering">Vlak</meta:user-defined>
    <meta:user-defined meta:name="DC.title">Ontwerp omgevingsvergunning Plataanlaan 57-69, verbouwen van een bestaand gebouw naar 23 appartementen</meta:user-defined>
    <meta:user-defined meta:name="DCTERMS.W3CDTF/DCTERMS.available">2022-12-02</meta:user-defined>
    <meta:user-defined meta:name="DCTERMS.W3CDTF/OVERHEIDop.jaargang">2022</meta:user-defined>
    <meta:user-defined meta:name="OVERHEIDop.publicationIssue">536365</meta:user-defined>
    <meta:user-defined meta:name="OVERHEIDop.GmbID/DC.identifier">gmb-2022-536365</meta:user-defined>
    <meta:user-defined meta:name="OVERHEIDop.versieInformatie"/>
  </office:meta>
</office:document-meta>
</file>