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scootmobiel ruimtes: nabij Hof van Cambridge 35 t/m 1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: nabij Hof van Cambridge 35 t/m 143</text:p>
            <text:p text:style-name="common-al">Omschrijving:  plaatsen van 2 scootmobiel ruimtes</text:p>
            <text:p text:style-name="common-al">Dossiernummer:  20220565</text:p>
            <text:p text:style-name="common-al">Datum indiening:  22 nov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36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6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6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2 scootmobiel ruimtes: nabij Hof van Cambridge 35 t/m 143 in Doetinche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62</meta:user-defined>
    <meta:user-defined meta:name="OVERHEIDop.GmbID/DC.identifier">gmb-2022-536362</meta:user-defined>
    <meta:user-defined meta:name="OVERHEIDop.versieInformatie"/>
  </office:meta>
</office:document-meta>
</file>