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ovinciale weg N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gemeente Putten een aanvraag ontvangen voor het kappen van een beuk (kappen) op locatie provinciale weg N797. De aanvraag is geregistreerd onder zaaknummer W 22/41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635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5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5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provinciale weg N797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57</meta:user-defined>
    <meta:user-defined meta:name="OVERHEIDop.GmbID/DC.identifier">gmb-2022-536357</meta:user-defined>
    <meta:user-defined meta:name="OVERHEIDop.versieInformatie"/>
  </office:meta>
</office:document-meta>
</file>