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diverse data in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Evangelisatie Sjofar voor het innemen van een standplaats met een Bijbelbusje op 7 januari 2023 op het Marktplein en op 4 februari 2023, 4 maart 2023 en 1 april 2023 op het Simonsplein, in Doetinchem, telkens van 09.00 uur tot 1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34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4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6132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Stichting Evangelisatie Sjofar, standplaats diverse data in 2023, vergunning verleend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48</meta:user-defined>
    <meta:user-defined meta:name="OVERHEIDop.GmbID/DC.identifier">gmb-2022-536348</meta:user-defined>
    <meta:user-defined meta:name="OVERHEIDop.versieInformatie"/>
  </office:meta>
</office:document-meta>
</file>