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istermijnbesluit verlengd omgevingsvergunning: De Haal 70a, plaatsen nieuwbouw berging/ 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8 november 2022</text:p>
            <text:p text:style-name="common-al">Ons kenmerk:2022omg0520</text:p>
            <text:p text:style-name="common-al">De beslistermijn is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634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besluit verlengd omgevingsvergunning: De Haal 70a, plaatsen nieuwbouw berging/ stalling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41</meta:user-defined>
    <meta:user-defined meta:name="OVERHEIDop.GmbID/DC.identifier">gmb-2022-536341</meta:user-defined>
    <meta:user-defined meta:name="OVERHEIDop.versieInformatie"/>
  </office:meta>
</office:document-meta>
</file>