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7 woningen: Zaagmolenpad ong. (tegenover nr. 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 (tegenover nr. 8)</text:p>
            <text:p text:style-name="common-al">Omschrijving:  bouwen van 17 woningen</text:p>
            <text:p text:style-name="common-al">Dossiernummer:  20220561</text:p>
            <text:p text:style-name="common-al">Datum indiening:  18 novem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34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17 woningen: Zaagmolenpad ong. (tegenover nr. 8) in Doetinche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0</meta:user-defined>
    <meta:user-defined meta:name="OVERHEIDop.GmbID/DC.identifier">gmb-2022-536340</meta:user-defined>
    <meta:user-defined meta:name="OVERHEIDop.versieInformatie"/>
  </office:meta>
</office:document-meta>
</file>