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Rietwijkeroordweg 28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800</text:span>
          </text:p>
            <text:p text:style-name="common-al">Gemeente Aalsmeer heeft op 4 februari 2022 een aanvraag omgevingsvergunning ontvangen voor het plaatsen van een ingerichte, duurzame zeecontainer als gastenverblijf. De locatie is Rietwijkeroordweg 28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63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Rietwijkeroordweg 28A in Aalsme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34</meta:user-defined>
    <meta:user-defined meta:name="OVERHEIDop.GmbID/DC.identifier">gmb-2022-53634</meta:user-defined>
    <meta:user-defined meta:name="OVERHEIDop.versieInformatie"/>
  </office:meta>
</office:document-meta>
</file>