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Lucas van Leijdenstraat 44 2316A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69639</text:p>
            <text:p text:style-name="common-al">Ingekomen: 30-11-2022 00:00</text:p>
            <text:p text:style-name="common-al">Locatie: Lucas van Leijdenstraat 44 2316A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69639" xlink:type="simple">publicatiesomgevingsvergunningen@leiden.nl</text:a> de volgende gegevens:</text:p>
            <text:p text:style-name="common-al">-het kenmerk van de aanvraag: Z/22/346963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6339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33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33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69639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DC.title">Aanvraag omgevingsvergunning, plaatsen dakkapel voorzijde, Lucas van Leijdenstraat 44 2316AV Leiden</meta:user-defined>
    <meta:user-defined meta:name="DCTERMS.W3CDTF/DCTERMS.available">2022-12-08</meta:user-defined>
    <meta:user-defined meta:name="DCTERMS.W3CDTF/OVERHEIDop.jaargang">2022</meta:user-defined>
    <meta:user-defined meta:name="OVERHEIDop.externeBijlage">LEIDEN_202211_GFO_ZAKEN_796170_7431779_16697979...|exb-2022-66125</meta:user-defined>
    <meta:user-defined meta:name="OVERHEIDop.publicationIssue">536339</meta:user-defined>
    <meta:user-defined meta:name="OVERHEIDop.GmbID/DC.identifier">gmb-2022-536339</meta:user-defined>
    <meta:user-defined meta:name="OVERHEIDop.versieInformatie"/>
  </office:meta>
</office:document-meta>
</file>