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Cannenburgerpark te Ank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met toepassing van artikel 2.12, lid 1, sub a, onder 3o, van de Wet algemene bepalingen omgevingsrecht (Wabo), een omgevingsvergunning hebben verleend voor het afwijken van het bestemmingsplan ‘Buitengebied Ankeveen’ voor het plan Cannenburgerpark dat voorziet in de bouw van 32 woningen aan de Cannenburgerweg 3-7 en Herenweg 114-115 te Ankeveen.</text:p>
            <text:p text:style-name="common-al">Op 15 november 2022 heeft de gemeenteraad een verklaring van geen bedenkingen afgegeven voor bovengenoemd plan.</text:p>
            <text:p text:style-name="common-al">Voor dit plan ligt op grond van artikel 110a van de Wet geluidhinder en afdeling 3.4 van de Algemene wet bestuursrecht tevens een besluit hogere waarden Wet geluidhinder ter inzage. Dit besluit betreft 5 woningen in het plangebied die vanwege het verkeer op de Cannenburgerweg en Herenweg een hogere geluidsbelasting ondervinden dan de voorkeursgrenswaarde genoemd in de Wet geluidhinder. De maximale ontheffingswaarde wordt niet overschreden.</text:p>
            <text:p text:style-name="common-al">
            <text:span text:style-name="nadrukvet">Inzage</text:span>
          </text:p>
            <text:p text:style-name="common-al">De besluiten liggen met ingang van 8 december 2022 gedurende een termijn van 6 weken ter inzage. U kunt het besluit omgevingsvergunning en het besluit hogere waarden Wet geluidhinder inzien op www.ruimtelijkeplannen.nl door te zoeken op Cannenburgerweg 3 te Ankeveen. Het planidentificatienummer is: NL.IMRO.1696.OV02Cnburgpark2022-va01.</text:p>
            <text:p text:style-name="common-al">Eventueel kunt u een afspraak maken voor het inzien van de stukken op het gemeentehuis.</text:p>
            <text:p text:style-name="common-al">
            <text:span text:style-name="nadrukvet">Beroep</text:span>
          </text:p>
            <text:p text:style-name="common-al">Gedurende de bovengenoemde termijn kunt u tegen het besluit omgevingsvergunning beroep in indienen bij de rechtbank Midden-Nederland, Postbus 16005, 3500 DA te Utrecht.</text:p>
            <text:p text:style-name="last-al">Tegen het besluit hogere waarde Wet geluidhinder kunt u beroep indienen bij de Raad van State, afdeling Bestuursrechtspraak,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633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3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3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Cannenburgerpark te Ankeveen</meta:user-defined>
    <meta:user-defined meta:name="DCTERMS.W3CDTF/DCTERMS.available">2022-12-07</meta:user-defined>
    <meta:user-defined meta:name="DCTERMS.W3CDTF/OVERHEIDop.jaargang">2022</meta:user-defined>
    <meta:user-defined meta:name="OVERHEIDop.publicationIssue">536330</meta:user-defined>
    <meta:user-defined meta:name="OVERHEIDop.GmbID/DC.identifier">gmb-2022-536330</meta:user-defined>
    <meta:user-defined meta:name="OVERHEIDop.versieInformatie"/>
  </office:meta>
</office:document-meta>
</file>