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Roosmale Nepveulaan 14</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gemeente Putten een aanvraag ontvangen voor het uitbreiden van het woonhuis en het vernieuwen van de huidige kap (bouwen) op locatie Burg Roosmale Nepveulaan 14. De aanvraag is geregistreerd onder zaaknummer W 22/416.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632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2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2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 Roosmale Nepveulaan 14</meta:user-defined>
    <meta:user-defined meta:name="DCTERMS.W3CDTF/DCTERMS.available">2022-12-02</meta:user-defined>
    <meta:user-defined meta:name="DCTERMS.W3CDTF/OVERHEIDop.jaargang">2022</meta:user-defined>
    <meta:user-defined meta:name="OVERHEIDop.publicationIssue">536325</meta:user-defined>
    <meta:user-defined meta:name="OVERHEIDop.GmbID/DC.identifier">gmb-2022-536325</meta:user-defined>
    <meta:user-defined meta:name="OVERHEIDop.versieInformatie"/>
  </office:meta>
</office:document-meta>
</file>