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45">
      <text:list-level-style-bullet style:num-suffix="" text:bullet-char="​" text:level="1">
        <style:list-level-properties text:min-label-width="10mm"/>
      </text:list-level-style-bullet>
    </text:list-style>
    <text:list-style style:name="id1-3-2-3-1-45-1">
      <text:list-level-style-bullet style:num-suffix="" text:bullet-char="​" text:level="1">
        <style:list-level-properties text:min-label-width="10mm"/>
      </text:list-level-style-bullet>
    </text:list-style>
    <style:style style:family="table-column" style:parent-style-name="colspec" style:name="id1-3-2-3-1-45-1-2-1-1">
      <style:table-column-properties/>
    </style:style>
    <style:style style:family="table-column" style:parent-style-name="colspec" style:name="id1-3-2-3-1-45-1-2-1-2">
      <style:table-column-properties/>
    </style:style>
    <style:style style:family="table-column" style:parent-style-name="colspec" style:name="id1-3-2-3-1-45-1-2-1-3">
      <style:table-column-properties/>
    </style:style>
    <text:list-style style:name="id1-3-2-3-1-45-1-2-1-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1-2-1-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1-2-1-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5-1-2-1-4-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7">
      <text:list-level-style-bullet style:num-suffix="" text:bullet-char="​" text:level="1">
        <style:list-level-properties text:min-label-width="10mm"/>
      </text:list-level-style-bullet>
    </text:list-style>
    <text:list-style style:name="id1-3-2-3-1-47-1">
      <text:list-level-style-bullet style:num-suffix="" text:bullet-char="​" text:level="1">
        <style:list-level-properties text:min-label-width="10mm"/>
      </text:list-level-style-bullet>
    </text:list-style>
    <style:style style:family="table-column" style:parent-style-name="colspec" style:name="id1-3-2-3-1-47-1-2-1-1">
      <style:table-column-properties/>
    </style:style>
    <style:style style:family="table-column" style:parent-style-name="colspec" style:name="id1-3-2-3-1-47-1-2-1-2">
      <style:table-column-properties/>
    </style:style>
    <style:style style:family="table-column" style:parent-style-name="colspec" style:name="id1-3-2-3-1-47-1-2-1-3">
      <style:table-column-properties/>
    </style:style>
    <text:list-style style:name="id1-3-2-3-1-47-1-2-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1-2-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1-2-1-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9">
      <text:list-level-style-bullet style:num-suffix="" text:bullet-char="​" text:level="1">
        <style:list-level-properties text:min-label-width="10mm"/>
      </text:list-level-style-bullet>
    </text:list-style>
    <text:list-style style:name="id1-3-2-3-1-49-1">
      <text:list-level-style-bullet style:num-suffix="" text:bullet-char="​" text:level="1">
        <style:list-level-properties text:min-label-width="10mm"/>
      </text:list-level-style-bullet>
    </text:list-style>
    <style:style style:family="table-column" style:parent-style-name="colspec" style:name="id1-3-2-3-1-49-1-2-1-1">
      <style:table-column-properties/>
    </style:style>
    <style:style style:family="table-column" style:parent-style-name="colspec" style:name="id1-3-2-3-1-49-1-2-1-2">
      <style:table-column-properties/>
    </style:style>
    <style:style style:family="table-column" style:parent-style-name="colspec" style:name="id1-3-2-3-1-49-1-2-1-3">
      <style:table-column-properties/>
    </style:style>
    <text:list-style style:name="id1-3-2-3-1-49-1-2-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1-2-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1-2-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9-1-2-1-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9-1-2-1-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van burgemeester en wethouders van Enkhuizen aan de directeur van de Omgevingsdienst Noord-Holland Noord 2023</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Intitulé</text:span>
          </text:p>
            <text:p text:style-name="al">Mandaatbesluit van de gemeente Enkhuizen aan de directeur van de OD NHN 2023</text:p>
            <text:p text:style-name="al">Zaaknummer: 996846</text:p>
            <text:p text:style-name="al">gelet op:</text:p>
            <text:list text:style-name="id1-3-2-3-1-5">
              <text:list-item text:style-override="id1-3-2-3-1-5-1">
                <text:number>1.</text:number>
                <text:p text:style-name="al">afdeling 10.1.1 van de Algemene wet bestuursrecht;</text:p>
              </text:list-item>
              <text:list-item text:style-override="id1-3-2-3-1-5-2">
                <text:number>2.</text:number>
                <text:p text:style-name="al">Mandaat van Burgemeester en Wethouders;</text:p>
              </text:list-item>
              <text:list-item text:style-override="id1-3-2-3-1-5-3">
                <text:number>3.</text:number>
                <text:p text:style-name="al">het geldende Bedrijfsplan;</text:p>
              </text:list-item>
              <text:list-item text:style-override="id1-3-2-3-1-5-4">
                <text:number>4.</text:number>
                <text:p text:style-name="al">het bepaalde in de gemeenschappelijke regeling Omgevingsdienst Noord-Holland-Noord;</text:p>
              </text:list-item>
              <text:list-item text:style-override="id1-3-2-3-1-5-5">
                <text:number>5.</text:number>
                <text:p text:style-name="al">de Dienstverleningsovereenkomst die is afgesloten tussen de gemeente Enkhuizen en de Omgevingsdienst Noord-Holland Noord;</text:p>
              </text:list-item>
            </text:list>
            <text:p text:style-name="al">Het college van burgemeester en wethouders van Enkhuizen besluit;</text:p>
            <text:p text:style-name="al">
            <text:span text:style-name="nadrukvet">Het Mandaatbesluit van de gemeente Enkhuizen aan de directeur van de OD NHN 2023 vast te stellen.</text:span>
          </text:p>
            <text:p text:style-name="al">Dit besluit treedt in werking op de datum van inwerkingtreding van de Omgevingswet, onder gelijktijdige intrekking van het Mandaatbesluit Regionale Uitvoeringsdienst Noord-Holland Noord 2014 van 24-12-2013, vastgesteld door Burgemeester en Wethouders van Enkhuizen</text:p>
            <text:p text:style-name="al">
            <text:span text:style-name="nadrukvet">Artikel 1 Begripsbepalingen</text:span>
          </text:p>
            <text:list text:style-name="id1-3-2-3-1-10">
              <text:list-item text:style-override="id1-3-2-3-1-10-1">
                <text:number>1.</text:number>
                <text:p text:style-name="al">Gemeenteraad: de Gemeenteraad van de gemeente Enkhuizen.</text:p>
              </text:list-item>
              <text:list-item text:style-override="id1-3-2-3-1-10-2">
                <text:number>2.</text:number>
                <text:p text:style-name="al">College van burgemeester en wethouders: het college van burgemeester en wethouders van de gemeente Enkhuizen.</text:p>
              </text:list-item>
              <text:list-item text:style-override="id1-3-2-3-1-10-3">
                <text:number>3.</text:number>
                <text:p text:style-name="al">Directeur: de directeur van de Omgevingsdienst Noord-Holland Noord (OD NHN).</text:p>
              </text:list-item>
              <text:list-item text:style-override="id1-3-2-3-1-10-4">
                <text:number>4.</text:number>
                <text:p text:style-name="al">Omgevingsdienst Noord-Holland Noord: het openbaar lichaam OD NHN</text:p>
              </text:list-item>
              <text:list-item text:style-override="id1-3-2-3-1-10-5">
                <text:number>5.</text:number>
                <text:p text:style-name="al">Mandaat: de bevoegdheid om in naam van het college van burgemeester en wethouders besluiten als bedoeld in artikel 1:3 eerste lid van de Algemene wet bestuursrecht te nemen.</text:p>
              </text:list-item>
              <text:list-item text:style-override="id1-3-2-3-1-10-6">
                <text:number>6.</text:number>
                <text:p text:style-name="al">Volmacht: de bevoegdheid om privaatrechtelijke rechtshandelingen te verrichten en namens de gemeente de burgemeester hierbij te vertegenwoordigen voor zover het college hiertoe de opdracht heeft gegeven.</text:p>
              </text:list-item>
              <text:list-item text:style-override="id1-3-2-3-1-10-7">
                <text:number>7.</text:number>
                <text:p text:style-name="al">Machtiging: de bevoegdheid om in naam van het college van burgemeester en wethouders feitelijke handelingen te verrichten die noch een besluit, noch een privaatrechtelijke rechtshandeling zijn.</text:p>
              </text:list-item>
              <text:list-item text:style-override="id1-3-2-3-1-10-8">
                <text:number>8.</text:number>
                <text:p text:style-name="al">Basistakenpakket: het landelijke basistakenpakket als bedoeld in artikel 4 jo artikel van de Gemeenschappelijke regeling Omgevingsdienst Noord-Holland Noord. Hieronder vallen ook de uitvoering, het toezicht en de handhaving van de regels in het Omgevingsplan zoals de immissieregels voor geur, geluid, trillingen en licht, voor zover het een activiteit betreft die is aangewezen als onderdeel van het basistakenpakket</text:p>
              </text:list-item>
              <text:list-item text:style-override="id1-3-2-3-1-10-9">
                <text:number>9.</text:number>
                <text:p text:style-name="al">Plustaken: taken als bedoeld in artikel 5 van de Gemeenschappelijke regeling Omgevingsdienst Noord-Holland Noord.</text:p>
              </text:list-item>
            </text:list>
            <text:p text:style-name="al">
            <text:span text:style-name="nadrukvet">Artikel 2 Mandaat, volmacht en machtiging</text:span>
          </text:p>
            <text:p text:style-name="al">2.1 Het college van burgemeester en wethouders verlenen mandaat, volmacht en machtiging aan de Directeur overeenkomstig de bij dit besluit behorende mandaat-, volmacht- en machtigingslijst.</text:p>
            <text:p text:style-name="al">2.2  De Directeur is bevoegd voor de aangelegenheden in het eerste lid schriftelijk rechtstreeks ondermandaat, subvolmacht en submachtiging te verlenen aan de afdelingshoofden, teamleiders, toezichthouders en medewerkers van de OD NHN, tenzij concreet mandaat in de bij dit besluit behorende mandaat-, volmacht- en machtigingslijst uitdrukkelijk is uitgesloten.</text:p>
            <text:p text:style-name="al">
            <text:span text:style-name="nadrukvet">Artikel 3 Uitoefening bevoegdheden</text:span>
          </text:p>
            <text:p text:style-name="al">3.1  De Directeur betrekt bij de uitoefening van de aan hem opgedragen bevoegdheden de relevante door de Gemeenteraad vastgestelde kaders en verordeningen alsmede de door het college van burgemeester en wethouders vastgestelde algemeen verbindende voorschriften en beleidsregels.</text:p>
            <text:p text:style-name="al">3.2  Het college van burgemeester en wethouders zorgt ervoor dat de Directeur over alle benodigde informatie noodzakelijk voor de uitoefening van het in het eerste lid bepaalde kan beschikken.</text:p>
            <text:p text:style-name="al">3.3  Bij voorgenomen nieuw beleid of beleidswijzigingen van de aan de Directeur opgedragen bevoegdheden vindt afstemming plaats door het college van burgemeester en wethouders met de Directeur.</text:p>
            <text:p text:style-name="al">
            <text:span text:style-name="nadrukvet">Artikel 4 Betrekken college bij besluitvorming</text:span>
          </text:p>
            <text:p text:style-name="al">4.1  De directeur betrekt vooraf de betrokken portefeuillehouder bij de opgedragen bevoegdheden als hij van mening is dat bij een te nemen besluit beleidsaspecten aan de orde zijn die buiten het werkterrein van de omgevingsdienst vallen.</text:p>
            <text:p text:style-name="al">4.2 Het bepaalde in lid 1 is in elk geval aan de orde indien:</text:p>
            <text:p text:style-name="al">a. Een te nemen besluit een aanvulling of afwijking van het tot dan gevoerde beleid inhoudt, waarvan precedentwerking te verwachten is of indien beleid ter zake moet worden vastgesteld;</text:p>
            <text:p text:style-name="al">b. Een te nemen besluit bestuurlijk gevoelig is, waarbij er rekening mee gehouden moet worden, dat de betrokken portefeuillehouder of het college op zijn of haar verantwoordelijkheid zal worden aangesproken;</text:p>
            <text:p text:style-name="al">c. Uit een te nemen besluit financiële, politieke of andere belangrijke consequenties kunnen voortvloeien.</text:p>
            <text:p text:style-name="al">
            <text:span text:style-name="nadrukvet">Artikel 5 Onvoorziene omstandigheden</text:span>
          </text:p>
            <text:p text:style-name="al">5.  In onvoorziene, spoedeisende gevallen, waarin onverwijld handelen is geboden, handelt de gemandateerde in de geest van dit besluit.</text:p>
            <text:p text:style-name="al">
            <text:span text:style-name="nadrukvet">Artikel 6 Ondertekening</text:span>
          </text:p>
            <text:p text:style-name="al">6.  De namens het college van burgemeester en wethouders uitgeoefende bevoegdheden worden als volgt ondertekend:</text:p>
            <text:p text:style-name="al">College van burgemeester en wethouders van Enkhuizen </text:p>
            <text:p text:style-name="al">namens deze,</text:p>
            <text:p text:style-name="al">
            <text:span text:style-name="nadrukcur">&lt;handtekening gemandateerde&gt;………….</text:span>
          </text:p>
            <text:p text:style-name="al">
            <text:span text:style-name="nadrukcur">(Gevolgd door de naam van de gemandateerde, alsmede diens functienaam en afdeling)</text:span>
          </text:p>
            <text:p text:style-name="al">
            <text:span text:style-name="nadrukvet">Artikel 7 Vervanging</text:span>
          </text:p>
            <text:p text:style-name="al">7.  Ingeval van afwezigheid van de Directeur, aan wie bij of krachtens dit besluit bevoegdheden zijn toegekend, worden deze bevoegdheden door zijn plaatsvervanger uitgeoefend.</text:p>
            <text:p text:style-name="al">
            <text:span text:style-name="nadrukvet">Artikel 8 Inwerkingtreding</text:span>
          </text:p>
            <text:p text:style-name="al">8.  Dit besluit treedt in werking op de datum van inwerkingtreding van de Omgevingswet, onder gelijktijdige intrekking van het Mandaatbesluit Regionale Uitvoeringsdienst Noord-Holland Noord 2014 van 24-12-2013, vastgesteld door Burgemeester en Wethouders van Enkhuizen.</text:p>
            <text:p text:style-name="al">
            <text:span text:style-name="nadrukvet">Artikel 9 Citeertitel</text:span>
          </text:p>
            <text:p text:style-name="al">9.  Dit besluit wordt aangehaald als: Mandaatbesluit van de gemeente Enkhuizen aan de directeur van de OD NHN 2023.</text:p>
            <text:p text:style-name="al">Enkhuizen, 25 oktober 2022</text:p>
            <text:p text:style-name="al">Burgemeester en Wethouders van Enkhuizen</text:p>
            <text:p text:style-name="al">N.A. Hellingman-Kuiper.  E.A. van Zuijlen.</text:p>
            <text:p text:style-name="al">Secretaris, Burgemeester,</text:p>
            <text:p text:style-name="al">
            <text:span text:style-name="nadrukvet"/>
          </text:p>
            <text:p text:style-name="al">
            <text:span text:style-name="nadrukvet">MANDAAT-, VOLMACHT- EN MACHTIGINGSLIJST</text:span>In deze lijst wordt aangegeven op welk niveau de besluiten minimaal genomen moeten worden.</text:p>
            <text:p text:style-name="al">
            <text:span text:style-name="nadrukvet">2.1 Algemeen</text:span>
          </text:p>
            <text:list text:style-name="id1-3-2-3-1-45">
              <text:list-item text:style-override="id1-3-2-3-1-45-1">
                <text:number/>
                <text:p><draw:frame draw:style-name="lidiv"><draw:text-box ofo:max-width="15.3cm" ofo:min-height="1cm" ofo:min-width="5cm"><text:section text:name="table_id1-3-2-3-1-45-1-2" text:style-name="table"><text:p text:style-name="table_top"/>
                <table:table table:style-name="tgroup">
                  <table:table-column table:style-name="id1-3-2-3-1-45-1-2-1-1"/>
                  <table:table-column table:style-name="id1-3-2-3-1-45-1-2-1-2"/>
                  <table:table-column table:style-name="id1-3-2-3-1-45-1-2-1-3"/>
                  
                    <table:table-row table:style-name="row">
                      <table:table-cell table:style-name="entry" table:number-rows-spanned="1" table:number-columns-spanned="1"/>
                      <table:table-cell table:style-name="entry" table:number-rows-spanned="1" table:number-columns-spanned="1">
                        <text:p text:style-name="table_al">
                          <text:span text:style-name="nadrukvet">Bevoegdheden en besluiten</text:span>
                        </text:p>
                      </table:table-cell>
                      <table:table-cell table:style-name="entry" table:number-rows-spanned="1" table:number-columns-spanned="1">
                        <text:p text:style-name="table_al">
                          <text:span text:style-name="nadrukvet">Ondermandaat, subvolmacht en submachtiging</text:span>
                        </text:p>
                      </table:table-cell>
                    </table:table-row>
                    <table:table-row table:style-name="row">
                      <table:table-cell table:style-name="entry" table:number-rows-spanned="1" table:number-columns-spanned="1">
                        <text:p text:style-name="table_al">A01</text:p>
                      </table:table-cell>
                      <table:table-cell table:style-name="entry" table:number-rows-spanned="1" table:number-columns-spanned="1">
                        <text:p text:style-name="table_al">Alle besluiten inzake bestuursrechtelijke procedures en het</text:p>
                        <text:p text:style-name="table_al">verrichten van alle proceshandelingen, indien het primaire besluit</text:p>
                        <text:p text:style-name="table_al">in mandaat of ondermandaat is genomen.</text:p>
                        <text:p text:style-name="table_al">Uitgezonderd hiervan zijn:</text:p>
                        <text:list text:style-name="id1-3-2-3-1-45-1-2-1-4-2-2-5">
                          <text:list-item text:style-override="id1-3-2-3-1-45-1-2-1-4-2-2-5-1"><text:number>1.</text:number><text:p text:style-name="table_al">Het nemen van een besluit op een bezwaarschrift;</text:p></text:list-item>
                          <text:list-item text:style-override="id1-3-2-3-1-45-1-2-1-4-2-2-5-2"><text:number>2.</text:number><text:p text:style-name="table_al">het instellen van (hoger) beroep, met uitzondering van het instellen van pro forma (hoger) beroep;</text:p></text:list-item>
                          <text:list-item text:style-override="id1-3-2-3-1-45-1-2-1-4-2-2-5-3"><text:number>3.</text:number><text:p text:style-name="table_al">het instellen van incidenteel (hoger) beroep, met uitzondering van het instellen van pro forma incidenteel (hoger) beroep.</text:p></text:list-item>
                        </text:list>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A02</text:p>
                      </table:table-cell>
                      <table:table-cell table:style-name="entry" table:number-rows-spanned="1" table:number-columns-spanned="1">
                        <text:p text:style-name="table_al">Eenmalig dan wel doorlopend machtigen van medewerkers of externe adviseurs om het bevoegd gezag te vertegenwoordigen in bestuursrechtelijke procedures.</text:p>
                      </table:table-cell>
                      <table:table-cell table:style-name="entry" table:number-rows-spanned="1" table:number-columns-spanned="1">
                        <text:p text:style-name="table_al">Ondermandaat niet mogelijk</text:p>
                      </table:table-cell>
                    </table:table-row>
                    <table:table-row table:style-name="row">
                      <table:table-cell table:style-name="entry" table:number-rows-spanned="1" table:number-columns-spanned="1">
                        <text:p text:style-name="table_al">A03</text:p>
                      </table:table-cell>
                      <table:table-cell table:style-name="entry" table:number-rows-spanned="1" table:number-columns-spanned="1">
                        <text:p text:style-name="table_al">Nemen van besluiten op grond van de Wet open overheid, de Wet hergebruik van overheidsinformatie, de Algemene verordening gegevensbescherming en aanverwante wetten en regel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Het geven van adviezen bij het opstellen en monitoren van omgevingsplannen, omgevingsverordeningen alsmede de herziening daarv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A05</text:p>
                      </table:table-cell>
                      <table:table-cell table:style-name="entry"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entry" table:number-rows-spanned="1" table:number-columns-spanned="1">
                        <text:p text:style-name="table_al">Ondermandaat niet mogelijk</text:p>
                      </table:table-cell>
                    </table:table-row>
                    <table:table-row table:style-name="row">
                      <table:table-cell table:style-name="entry" table:number-rows-spanned="1" table:number-columns-spanned="1">
                        <text:p text:style-name="table_al">A06</text:p>
                      </table:table-cell>
                      <table:table-cell table:style-name="entry" table:number-rows-spanned="1" table:number-columns-spanned="1">
                        <text:p text:style-name="table_al">Maken van afspraken met OM, politie en landelijke inspectie- en opsporingsdiensten, waaronder het periodiek afsluiten van handhavingsarrangementen met OM en politie.</text:p>
                      </table:table-cell>
                      <table:table-cell table:style-name="entry" table:number-rows-spanned="1" table:number-columns-spanned="1">
                        <text:p text:style-name="table_al">afdelingshoofd</text:p>
                      </table:table-cell>
                    </table:table-row>
                  
                </table:table>
              <text:p text:style-name="table_bottom"/></text:section></draw:text-box></draw:frame></text:p>
              </text:list-item>
            </text:list>
            <text:p text:style-name="al">
            <text:span text:style-name="nadrukvet">2.2 Uitvoering</text:span>
          </text:p>
            <text:list text:style-name="id1-3-2-3-1-47">
              <text:list-item text:style-override="id1-3-2-3-1-47-1">
                <text:number/>
                <text:p><draw:frame draw:style-name="lidiv"><draw:text-box ofo:max-width="15.3cm" ofo:min-height="1cm" ofo:min-width="5cm"><text:section text:name="table_id1-3-2-3-1-47-1-2" text:style-name="table"><text:p text:style-name="table_top"/>
                <table:table table:style-name="tgroup">
                  <table:table-column table:style-name="id1-3-2-3-1-47-1-2-1-1"/>
                  <table:table-column table:style-name="id1-3-2-3-1-47-1-2-1-2"/>
                  <table:table-column table:style-name="id1-3-2-3-1-47-1-2-1-3"/>
                  
                    <table:table-row table:style-name="row">
                      <table:table-cell table:style-name="entry" table:number-rows-spanned="1" table:number-columns-spanned="1"/>
                      <table:table-cell table:style-name="entry" table:number-rows-spanned="1" table:number-columns-spanned="1">
                        <text:p text:style-name="table_al">
                          <text:span text:style-name="nadrukvet">Bevoegdheden en besluiten</text:span>
                        </text:p>
                      </table:table-cell>
                      <table:table-cell table:style-name="entry" table:number-rows-spanned="1" table:number-columns-spanned="1">
                        <text:p text:style-name="table_al">
                          <text:span text:style-name="nadrukvet">Ondermandaat, subvolmacht en submachtiging</text:span>
                        </text:p>
                      </table:table-cell>
                    </table:table-row>
                    <table:table-row table:style-name="row">
                      <table:table-cell table:style-name="entry" table:number-rows-spanned="1" table:number-columns-spanned="1">
                        <text:p text:style-name="table_al">U01</text:p>
                      </table:table-cell>
                      <table:table-cell table:style-name="entry" table:number-rows-spanned="1" table:number-columns-spanned="1">
                        <text:p text:style-name="table_al">Besluiten op enkelvoudige aanvragen om omgevingsvergunningen voor milieubelastende activiteiten inclusief de voorbereiding ervan bij of krachtens artikel 5.1, lid 1 onder a en artikel 5.1 lid 2 onder b van de Omgevingswet.</text:p>
                        <text:p text:style-name="table_al">Uitgezonderd hiervan zijn besluiten tot het weigeren van omgevingsvergunningen, tenzij: </text:p>
                        <text:list text:style-name="id1-3-2-3-1-47-1-2-1-4-2-2-3">
                          <text:list-item text:style-override="id1-3-2-3-1-47-1-2-1-4-2-2-3-1"><text:number>1.</text:number><text:p text:style-name="table_al">het besluit tot weigering van de omgevingsvergunning is gebaseerd op een algemeen verbindend voorschrift of beleidsregel; of</text:p></text:list-item>
                          <text:list-item text:style-override="id1-3-2-3-1-47-1-2-1-4-2-2-3-2"><text:number>2.</text:number><text:p text:style-name="table_al">het besluit tot weigering van de omgevingsvergunning is voorbereid met de reguliere voorbereidingsprocedure van de Awb.</text:p></text:list-item>
                        </text:list>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2</text:p>
                      </table:table-cell>
                      <table:table-cell table:style-name="entry" table:number-rows-spanned="1" table:number-columns-spanned="1">
                        <text:p text:style-name="table_al">Besluiten inzake het actualiseren van omgevingsvergunningen voor milieubelastende activiteiten als bedoeld in artikel 5.38 van de Omgevingswe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3</text:p>
                      </table:table-cell>
                      <table:table-cell table:style-name="entry" table:number-rows-spanned="1" table:number-columns-spanned="1">
                        <text:p text:style-name="table_al">Besluiten inzake het intrekken en/of wijzigen van de voorschriften van omgevingsvergunningen voor milieubelastende activiteiten als bedoeld in de artikelen 5.39, 5.40 en 5.41 van de Omgevingswe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4</text:p>
                      </table:table-cell>
                      <table:table-cell table:style-name="entry" table:number-rows-spanned="1" table:number-columns-spanned="1">
                        <text:p text:style-name="table_al">Ambtshalve verlenen van revisievergunningen voor milieubelastende activiteiten als bedoeld in artikel 5.43 van de Omgevingswe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5</text:p>
                      </table:table-cell>
                      <table:table-cell table:style-name="entry" table:number-rows-spanned="1" table:number-columns-spanned="1">
                        <text:p text:style-name="table_al">Afhandelen van meldingen als bedoeld in artikel 4.4, lid 1 van de Omgevingswet.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6</text:p>
                      </table:table-cell>
                      <table:table-cell table:style-name="entry" table:number-rows-spanned="1" table:number-columns-spanned="1">
                        <text:p text:style-name="table_al">Besluiten inzake het stellen van maatwerkvoorschriften en het verbinden van voorschriften aan omgevingsvergunningen voor milieubelastende activiteiten als bedoeld in artikel 4.5, lid 1 van de Omgevingswe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7</text:p>
                      </table:table-cell>
                      <table:table-cell table:style-name="entry" table:number-rows-spanned="1" table:number-columns-spanned="1">
                        <text:p text:style-name="table_al">Besluiten inzake het treffen van gelijkwaardige maatregelen als bedoeld in artikel 4.7, lid 1 van de Omgevingswet.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8</text:p>
                      </table:table-cell>
                      <table:table-cell table:style-name="entry" table:number-rows-spanned="1" table:number-columns-spanned="1">
                        <text:p text:style-name="table_al">Besluiten inzake milieueffectrapportages voor mer beoordelingsplichtige projecten en voorbereiden van besluiten inzake milieueffectrapportages voor mer-plichtige projecten als bedoeld in paragraaf 16.4.2 van de Omgevingswet, voor zover betrekking hebbend op omgevingsvergunningen voor milieubelastende activiteit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9</text:p>
                      </table:table-cell>
                      <table:table-cell table:style-name="entry" table:number-rows-spanned="1" table:number-columns-spanned="1">
                        <text:p text:style-name="table_al">Uitbrengen van advies over en verlenen of onthouden van instemming aan aanvragen om omgevingsvergunningen of maatwerkvoorschriften, aanvragen om wijziging van de voorschriften van omgevingsvergunningen of maatwerkvoorschriften en aanvragen om intrekking van omgevingsvergunningen of maatwerkvoorschriften voor milieubelastende activiteiten als bedoeld in artikel 4.20 lid 1 onder b en d en lid 2 onder b van het Omgevingsbeslui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0</text:p>
                      </table:table-cell>
                      <table:table-cell table:style-name="entry" table:number-rows-spanned="1" table:number-columns-spanned="1">
                        <text:p text:style-name="table_al">Het uitvoeren van werkzaamheden in het kader van het REV als bedoeld in paragraaf 10.8.1 van het Omgevingsbeslui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11</text:p>
                      </table:table-cell>
                      <table:table-cell table:style-name="entry" table:number-rows-spanned="1" table:number-columns-spanned="1">
                        <text:p text:style-name="table_al">Uitvoeren van werkzaamheden in het kader van de PRTR verordening als bedoeld in paragraaf 10.8.6 van het Omgevingsbeslui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12</text:p>
                      </table:table-cell>
                      <table:table-cell table:style-name="entry" table:number-rows-spanned="1" table:number-columns-spanned="1">
                        <text:p text:style-name="table_al">Uitvoeren van werkzaamheden op de e-MJV applicatie en IPPC applicatie inzake PRTR-verslagen, EEP-rapportages en IPPC gegeven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13</text:p>
                      </table:table-cell>
                      <table:table-cell table:style-name="entry" table:number-rows-spanned="1" table:number-columns-spanned="1">
                        <text:p text:style-name="table_al">Uitvoeren van werkzaamheden en nemen van besluiten op grond van de hoofdstukken 8, 10, 13 en 19 van de Wet milieubeheer, voor zover vallend binnen de taken van de OD NH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4</text:p>
                      </table:table-cell>
                      <table:table-cell table:style-name="entry" table:number-rows-spanned="1" table:number-columns-spanned="1">
                        <text:p text:style-name="table_al">Besluiten inzake het vervoeren van gevaarlijke stoffen over andere dan de aangewezen wegen voor het laden en lossen van die stoffen op grond van artikel 29 van de Wet vervoer gevaarlijke stoff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5</text:p>
                      </table:table-cell>
                      <table:table-cell table:style-name="entry" table:number-rows-spanned="1" table:number-columns-spanned="1">
                        <text:p text:style-name="table_al">Besluiten inzake het overbrengen van explosieven als bedoeld in artikel 10 lid 1 onder a van de Wet explosieven voor civiel gebruik.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6</text:p>
                      </table:table-cell>
                      <table:table-cell table:style-name="entry" table:number-rows-spanned="1" table:number-columns-spanned="1">
                        <text:p text:style-name="table_al">Besluiten tot het niet behandelen van aanvragen en het afwijzen van aanvragen als bedoeld in de artikelen 4:5 en 4:6 van de Algemene wet bestuursrech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7</text:p>
                      </table:table-cell>
                      <table:table-cell table:style-name="entry" table:number-rows-spanned="1" table:number-columns-spanned="1">
                        <text:p text:style-name="table_al">Besluiten inzake het stellen van maatwerkvoorschriften over het veroorzaken van geluidhinder en trillinghinder op grond van artikel 7.23 van het Besluit bouwwerken leefomgev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8</text:p>
                      </table:table-cell>
                      <table:table-cell table:style-name="entry" table:number-rows-spanned="1" table:number-columns-spanned="1">
                        <text:p text:style-name="table_al">Besluiten inzake het op een zodanige wijze in werking hebben van toestellen of geluidsapparaten of verrichten van handelingen dat voor een omwonende of voor de omgeving geluidhinder wordt veroorzaakt op grond van het Omgevingspl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9</text:p>
                      </table:table-cell>
                      <table:table-cell table:style-name="entry" table:number-rows-spanned="1" table:number-columns-spanned="1">
                        <text:p text:style-name="table_al">Besluiten inzake het in of aan een bouwwerk of op een open erf of terrein bevestigen of plaatsen, werpen of hebben van voorwerpen of stoffen, verrichten of nalaten van handelingen of gebruiken van werktuigen ter voorkoming van overlast in het algemeen (onder andere stank, rook, roet, walm, stof, vocht, licht, geluid, trilling) op grond van het Omgevingspl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20 </text:p>
                      </table:table-cell>
                      <table:table-cell table:style-name="entry" table:number-rows-spanned="1" table:number-columns-spanned="1">
                        <text:p text:style-name="table_al">Afhandelen van kennisgevingen inzake de viering van incidentele festiviteiten op grond van het Omgevingsplan. </text:p>
                      </table:table-cell>
                      <table:table-cell table:style-name="entry" table:number-rows-spanned="1" table:number-columns-spanned="1">
                        <text:p text:style-name="table_al">afdelingshoofd</text:p>
                      </table:table-cell>
                    </table:table-row>
                  
                </table:table>
              <text:p text:style-name="table_bottom"/></text:section></draw:text-box></draw:frame></text:p>
              </text:list-item>
            </text:list>
            <text:p text:style-name="al">
            <text:span text:style-name="nadrukvet">2.3 Handhaving</text:span>
          </text:p>
            <text:list text:style-name="id1-3-2-3-1-49">
              <text:list-item text:style-override="id1-3-2-3-1-49-1">
                <text:number/>
                <text:p><draw:frame draw:style-name="lidiv"><draw:text-box ofo:max-width="15.3cm" ofo:min-height="1cm" ofo:min-width="5cm"><text:section text:name="table_id1-3-2-3-1-49-1-2" text:style-name="table"><text:p text:style-name="table_top"/>
                <table:table table:style-name="tgroup">
                  <table:table-column table:style-name="id1-3-2-3-1-49-1-2-1-1"/>
                  <table:table-column table:style-name="id1-3-2-3-1-49-1-2-1-2"/>
                  <table:table-column table:style-name="id1-3-2-3-1-49-1-2-1-3"/>
                  
                    <table:table-row table:style-name="row">
                      <table:table-cell table:style-name="entry" table:number-rows-spanned="1" table:number-columns-spanned="1"/>
                      <table:table-cell table:style-name="entry" table:number-rows-spanned="1" table:number-columns-spanned="1">
                        <text:p text:style-name="table_al">
                          <text:span text:style-name="nadrukvet">Bevoegdheden en besluiten</text:span>
                        </text:p>
                      </table:table-cell>
                      <table:table-cell table:style-name="entry" table:number-rows-spanned="1" table:number-columns-spanned="1">
                        <text:p text:style-name="table_al">
                          <text:span text:style-name="nadrukvet">Ondermandaat, subvolmacht en submachtiging</text:span>
                        </text:p>
                      </table:table-cell>
                    </table:table-row>
                    <table:table-row table:style-name="row">
                      <table:table-cell table:style-name="entry" table:number-rows-spanned="1" table:number-columns-spanned="1">
                        <text:p text:style-name="table_al">H01</text:p>
                      </table:table-cell>
                      <table:table-cell table:style-name="entry" table:number-rows-spanned="1" table:number-columns-spanned="1">
                        <text:p text:style-name="table_al">Het aanwijzen van ambtenaren belast met een handhavingsbevoegdheid of -taak (zoals bedoeld in hoofdstuk 18 van de Omgevingswet) en toezicht op de naleving op grond van afdeling 18.1 Omgevingswet.</text:p>
                      </table:table-cell>
                      <table:table-cell table:style-name="entry" table:number-rows-spanned="1" table:number-columns-spanned="1">
                        <text:p text:style-name="table_al">Ondermandaat niet mogelijk</text:p>
                      </table:table-cell>
                    </table:table-row>
                    <table:table-row table:style-name="row">
                      <table:table-cell table:style-name="entry" table:number-rows-spanned="1" table:number-columns-spanned="1">
                        <text:p text:style-name="table_al">H02</text:p>
                      </table:table-cell>
                      <table:table-cell table:style-name="entry" table:number-rows-spanned="1" table:number-columns-spanned="1">
                        <text:p text:style-name="table_al">Het uitoefenen van toezicht en handhaving op de naleving van het bij of krachtens de Omgevingswet en de bij of krachtens de in hoofdstuk 18 genoemde wettelijke bepalingen, voor zover vallend onder de zogenoemde basistaken genoemd in artikel 13.12 Omgevingsbesluit alsmede voor de overeengekomen plustaken, alsmede bij of krachtens het in de Omgevingsverordening en/of het Omgevingsplan gesteld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03</text:p>
                      </table:table-cell>
                      <table:table-cell table:style-name="entry" table:number-rows-spanned="1" table:number-columns-spanned="1">
                        <text:p text:style-name="table_al">Het voeren van correspondentie in het kader van toezicht en handhaving, waaronder in ieder geval begrepen:</text:p>
                        <text:list text:style-name="id1-3-2-3-1-49-1-2-1-4-4-2-2">
                          <text:list-item text:style-override="id1-3-2-3-1-49-1-2-1-4-4-2-2-1"><text:number>1.</text:number><text:p text:style-name="table_al">een bezoekbevestigingsbrief;</text:p></text:list-item>
                          <text:list-item text:style-override="id1-3-2-3-1-49-1-2-1-4-4-2-2-2"><text:number>2.</text:number><text:p text:style-name="table_al">een waarschuwingsbrief;</text:p></text:list-item>
                          <text:list-item text:style-override="id1-3-2-3-1-49-1-2-1-4-4-2-2-3"><text:number>3.</text:number><text:p text:style-name="table_al">een vooraankondiging last onder bestuursdwang of last onder dwangsom;</text:p></text:list-item>
                          <text:list-item text:style-override="id1-3-2-3-1-49-1-2-1-4-4-2-2-4"><text:number>4.</text:number><text:p text:style-name="table_al">een vorderingsbrief om informatie in het kader van de controle op de naleving van regelgeving, alsmede de reacties op de in dit kader toegezonden informatie (zoals o.a. bedoeld onder titel 5.2. van de Algemene wet bestuursrecht).</text:p></text:list-item>
                        </text:list>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04</text:p>
                      </table:table-cell>
                      <table:table-cell table:style-name="entry" table:number-rows-spanned="1" table:number-columns-spanned="1">
                        <text:p text:style-name="table_al">Het afzien c.q. nemen van voorgenomen handhavingsbesluiten bij of krachtens de Ow, omgevingsverordeningen, omgevingsplannen, op grond van vergunningvoorschriften, te overleggen meldingen, projectbesluiten rapportages e.d.</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5</text:p>
                      </table:table-cell>
                      <table:table-cell table:style-name="entry" table:number-rows-spanned="1" table:number-columns-spanned="1">
                        <text:p text:style-name="table_al">Het treffen van (voorbereidings)handelingen op grond van afdeling 5.3.1 en 5.3.2 van de Awb en besluiten op grond van afdeling 5.3.2 en 5.4.1. van de Awb, met uitzondering van de besluiten op grond van artikel 5:37 van de Awb. (invorderingsbeschikkin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06</text:p>
                      </table:table-cell>
                      <table:table-cell table:style-name="entry" table:number-rows-spanned="1" table:number-columns-spanned="1">
                        <text:p text:style-name="table_al">Besluiten tot het opleggen van een spoedeisende last onder bestuursdwang conform artikel 5.31 van de Awb juncto artikel 19.2 Omgevingswet dan wel de schriftelijke bekrachtiging van de mondelinge aanzegging daarto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0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08</text:p>
                      </table:table-cell>
                      <table:table-cell table:style-name="entry" table:number-rows-spanned="1" table:number-columns-spanned="1">
                        <text:p text:style-name="table_al">Besluiten tot het vaststellen van gedoogplichtbeschikkingen op grond van afdeling 3.4 Algemene wet bestuursrecht juncto artikel 16.33 Omgevingswe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9</text:p>
                      </table:table-cell>
                      <table:table-cell table:style-name="entry" table:number-rows-spanned="1" table:number-columns-spanned="1">
                        <text:p text:style-name="table_al">Het nemen van besluiten in bijzondere omstandigheden in de fysieke leefomgeving op grond van hoofdstuk 19 van de Omgevingswet inzake afdeling 19.1 maatregelen bij een ongewoon voorval en afdeling 19.2a toevalvondst van verontreiniging op of in de bodem; alsmede verhaal van kosten bij verontreiniging van de fysieke leefomgeving op grond van hoofdstuk 8 Omgevingsbeslui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10 </text:p>
                      </table:table-cell>
                      <table:table-cell table:style-name="entry" table:number-rows-spanned="1" table:number-columns-spanned="1">
                        <text:p text:style-name="table_al">Besluiten op verzoeken van derden om bestuursrechtelijk/ handhavend optreden, inclusief de afwijzing van deze verzoeken.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11</text:p>
                      </table:table-cell>
                      <table:table-cell table:style-name="entry" table:number-rows-spanned="1" table:number-columns-spanned="1">
                        <text:p text:style-name="table_al">Binnen een daartoe alsdan beschikbaar gesteld budget door Burgemeester en wethouders van maximaal €15.000,- per incident/ ongewoon voorval opdrachten te laten verlenen tot activiteiten in het kader van optreden vallend onder de regeling bereikbaarheid- en beschikbaarheidsdienst OD NHN, voor zover deze activiteiten onder de basistaken en de plustaken vallen.</text:p>
                      </table:table-cell>
                      <table:table-cell table:style-name="entry" table:number-rows-spanned="1" table:number-columns-spanned="1">
                        <text:p text:style-name="table_al">toezichthouders</text:p>
                      </table:table-cell>
                    </table:table-row>
                    <table:table-row table:style-name="row">
                      <table:table-cell table:style-name="entry" table:number-rows-spanned="1" table:number-columns-spanned="1">
                        <text:p text:style-name="table_al">H12</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632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2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2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Enkhuizen</meta:user-defined>
    <meta:user-defined meta:name="OVERHEID.Informatietype/DC.type">officiële publicatie</meta:user-defined>
    <meta:user-defined meta:name="OVERHEIDop.Rubriek/DC.type">ander besluit van algemene strekking</meta:user-defined>
    <meta:user-defined meta:name="OVERHEID.Gemeente/DCTERMS.publisher">Enkhuizen</meta:user-defined>
    <meta:user-defined meta:name="OVERHEID.Gemeente/OVERHEID.authority">Enkhuizen</meta:user-defined>
    <meta:user-defined meta:name="OVERHEID.TaxonomieBeleidsagendaDecentraal/OVERHEID.category">Bestuur | Organisatie en beleid</meta:user-defined>
    <meta:user-defined meta:name="DC.source">afdeling 10.1.1 van de Algemene wet bestuursrecht]|[1.0:c:BWBR0005537&amp;afdeling=10.1.1&amp;g=2022-11-05</meta:user-defined>
    <dc:language>nl</dc:language>
    <meta:user-defined meta:name="OVERHEIDop.locatietype/OVERHEIDop.gebiedsmarkering">Gemeente</meta:user-defined>
    <meta:user-defined meta:name="DC.title">Mandaatbesluit van burgemeester en wethouders van Enkhuizen aan de directeur van de Omgevingsdienst Noord-Holland Noord 2023</meta:user-defined>
    <meta:user-defined meta:name="DCTERMS.W3CDTF/DCTERMS.available">2022-12-02</meta:user-defined>
    <meta:user-defined meta:name="DCTERMS.W3CDTF/OVERHEIDop.jaargang">2022</meta:user-defined>
    <meta:user-defined meta:name="OVERHEIDop.publicationIssue">536323</meta:user-defined>
    <meta:user-defined meta:name="OVERHEIDop.GmbID/DC.identifier">gmb-2022-536323</meta:user-defined>
    <meta:user-defined meta:name="OVERHEIDop.versieInformatie"/>
  </office:meta>
</office:document-meta>
</file>