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nabij Sixhaven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13 december 2022 tussen 19:00 en 21:00 uur met een mogelijkheid tot uitloop door overmacht waarna compensatie aangeboden dient te worden zoals aangegeven in het geluidsrapport “NT22381b1 Geluidpredictie hijswerkzaamheden Draaibrug NHK Amsterdam Noord. Versie 1 d.d. 02-11-2022 “dat onderdeel uitmaakt van dit besluit. </text:p>
            <text:p text:style-name="common-al">Bij ongunstige weersomstandigheden kunnen deze data/tijden enkele dagen/tijdsvakken verschuiven. </text:p>
            <text:p text:style-name="common-al">De ontheffing heeft betrekking op het uitvoeren van werkzaamheden ten behoeve van omgevingsvergunning OLO-6148193, voor het oprichten van een draaibrug ter hoogte van de Sixhaven en de Buiksloterweg, op de kadastrale locatie K 10147 te Amsterdam. De werkzaamheden betreffen: </text:p>
            <text:p text:style-name="common-al">- het inhijsen van de val en de aanbrug en het daarna demobiliseren van de kraanschepen zodat de vaarweg weer gebruikt kan worden. </text:p>
            <text:p text:style-name="common-al">Datum besluit: 28 november 2022 </text:p>
            <text:p text:style-name="common-al">Aanvrager: K Dekker bouw &amp; infra b.v. </text:p>
            <text:p text:style-name="common-al">Zaaknummer: 10584685</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0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32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2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2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7041</meta:user-defined>
    <meta:user-defined meta:name="DCTERMS.abstract">Bekendmaking van Gemeente Amsterdam</meta:user-defined>
    <dc:language>nl</dc:language>
    <meta:user-defined meta:name="OVERHEIDop.locatietype/OVERHEIDop.gebiedsmarkering">Punt</meta:user-defined>
    <meta:user-defined meta:name="DC.title">Geluidsontheffing - nabij Sixhavenweg, Amsterdam</meta:user-defined>
    <meta:user-defined meta:name="OVERHEIDop.datumEindeReactietermijn">2023-01-10</meta:user-defined>
    <meta:user-defined meta:name="OVERHEIDop.terinzageleggingBG">https://mozardloket.odnzkg.nl/mozard/!suite42.scherm1260?mObj=1307041</meta:user-defined>
    <meta:user-defined meta:name="DCTERMS.W3CDTF/DCTERMS.available">2022-12-02</meta:user-defined>
    <meta:user-defined meta:name="DCTERMS.W3CDTF/OVERHEIDop.jaargang">2022</meta:user-defined>
    <meta:user-defined meta:name="OVERHEIDop.publicationIssue">536320</meta:user-defined>
    <meta:user-defined meta:name="OVERHEIDop.GmbID/DC.identifier">gmb-2022-536320</meta:user-defined>
    <meta:user-defined meta:name="OVERHEIDop.versieInformatie"/>
  </office:meta>
</office:document-meta>
</file>