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mbtshalve wijzigingsbesluit op omgevingsvergunning Haambergweg 12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ambtshalve wijzigingsbesluit te nemen om de omgevingsvergunning op de locatie Haambergweg 12 te Beringe te actualiseren. De procedure is geregistreerd onder zaaknummer 18942648202. De vergunning wordt geactualiseerd. Het besluit betreft de volgende onderdelen:</text:p>
            <text:list text:style-name="id1-3-2-1-1-2">
              <text:list-item text:style-override="id1-3-2-1-1-2-1">
                <text:number>•</text:number>
                <text:p text:style-name="al">Milieu (vergunning)</text:p>
              </text:list-item>
            </text:list>
            <text:p text:style-name="common-al">Het ontwerpbesluit en de bijbehorende stukken liggen vanaf 8 december 2022 gedurende zes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8 december 2022 en bedraagt 6 wek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631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1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1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Ambtshalve wijzigingsbesluit op omgevingsvergunning Haambergweg 12 te Beringe</meta:user-defined>
    <meta:user-defined meta:name="DCTERMS.W3CDTF/DCTERMS.available">2022-12-07</meta:user-defined>
    <meta:user-defined meta:name="DCTERMS.W3CDTF/OVERHEIDop.jaargang">2022</meta:user-defined>
    <meta:user-defined meta:name="OVERHEIDop.publicationIssue">536319</meta:user-defined>
    <meta:user-defined meta:name="OVERHEIDop.GmbID/DC.identifier">gmb-2022-536319</meta:user-defined>
    <meta:user-defined meta:name="OVERHEIDop.versieInformatie"/>
  </office:meta>
</office:document-meta>
</file>