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Sluiskamp t.h.v. 30e straat: 9 peer 1 amberboom, reconstructie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63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dedeling voorgenomen ka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309</meta:user-defined>
    <meta:user-defined meta:name="OVERHEIDop.GmbID/DC.identifier">gmb-2022-536309</meta:user-defined>
    <meta:user-defined meta:name="OVERHEIDop.versieInformatie"/>
  </office:meta>
</office:document-meta>
</file>