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style:style style:family="table-column" style:parent-style-name="colspec" style:name="id1-3-2-3-1-45-1-2-1-1">
      <style:table-column-properties/>
    </style:style>
    <style:style style:family="table-column" style:parent-style-name="colspec" style:name="id1-3-2-3-1-45-1-2-1-2">
      <style:table-column-properties/>
    </style:style>
    <style:style style:family="table-column" style:parent-style-name="colspec" style:name="id1-3-2-3-1-45-1-2-1-3">
      <style:table-column-properties/>
    </style:style>
    <text:list-style style:name="id1-3-2-3-1-45-1-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1-2-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bullet style:num-suffix="" text:bullet-char="​" text:level="1">
        <style:list-level-properties text:min-label-width="10mm"/>
      </text:list-level-style-bullet>
    </text:list-style>
    <text:list-style style:name="id1-3-2-3-1-47-1">
      <text:list-level-style-bullet style:num-suffix="" text:bullet-char="​" text:level="1">
        <style:list-level-properties text:min-label-width="10mm"/>
      </text:list-level-style-bullet>
    </text:list-style>
    <style:style style:family="table-column" style:parent-style-name="colspec" style:name="id1-3-2-3-1-47-1-2-1-1">
      <style:table-column-properties/>
    </style:style>
    <style:style style:family="table-column" style:parent-style-name="colspec" style:name="id1-3-2-3-1-47-1-2-1-2">
      <style:table-column-properties/>
    </style:style>
    <style:style style:family="table-column" style:parent-style-name="colspec" style:name="id1-3-2-3-1-47-1-2-1-3">
      <style:table-column-properties/>
    </style:style>
    <text:list-style style:name="id1-3-2-3-1-47-1-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text:list-style style:name="id1-3-2-3-1-49-1-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1-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Drechterland aan de directeur van de Omgevingsdienst Noord-Holland Noord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titulé</text:span>
          </text:p>
            <text:p text:style-name="al">Mandaatbesluit van de gemeente Drechterland aan de directeur van de OD NHN 2023</text:p>
            <text:p text:style-name="al">Zaaknummer: 996848</text:p>
            <text:p text:style-name="al">gelet op:</text:p>
            <text:list text:style-name="id1-3-2-3-1-5">
              <text:list-item text:style-override="id1-3-2-3-1-5-1">
                <text:number>1.</text:number>
                <text:p text:style-name="al">afdeling 10.1.1 van de Algemene wet bestuursrecht;</text:p>
              </text:list-item>
              <text:list-item text:style-override="id1-3-2-3-1-5-2">
                <text:number>2.</text:number>
                <text:p text:style-name="al">Mandaat van Burgemeester en Wethouders;</text:p>
              </text:list-item>
              <text:list-item text:style-override="id1-3-2-3-1-5-3">
                <text:number>3.</text:number>
                <text:p text:style-name="al">het geldende Bedrijfsplan;</text:p>
              </text:list-item>
              <text:list-item text:style-override="id1-3-2-3-1-5-4">
                <text:number>4.</text:number>
                <text:p text:style-name="al">het bepaalde in de gemeenschappelijke regeling Omgevingsdienst Noord-Holland-Noord;</text:p>
              </text:list-item>
              <text:list-item text:style-override="id1-3-2-3-1-5-5">
                <text:number>5.</text:number>
                <text:p text:style-name="al">de Dienstverleningsovereenkomst die is afgesloten tussen de gemeente Drechterland en de Omgevingsdienst Noord-Holland Noord;</text:p>
              </text:list-item>
            </text:list>
            <text:p text:style-name="al">Het college van burgemeester en wethouders van Drechterland besluit;</text:p>
            <text:p text:style-name="al">
            <text:span text:style-name="nadrukvet">Het Mandaatbesluit van de gemeente Drechterland aan de directeur van de OD NHN 2023 vast te stellen.</text:span>
          </text:p>
            <text:p text:style-name="al">Dit besluit treedt in werking op de datum van inwerkingtreding van de Omgevingswet, onder gelijktijdige intrekking van het Mandaatbesluit Regionale Uitvoeringsdienst Noord-Holland Noord 2014, gepubliceerd 12-01-2014 GB 2014, 162, vastgesteld door Burgemeester en Wethouders van Drechterland</text:p>
            <text:p text:style-name="al">
            <text:span text:style-name="nadrukvet">Artikel 1 Begripsbepalingen</text:span>
          </text:p>
            <text:list text:style-name="id1-3-2-3-1-10">
              <text:list-item text:style-override="id1-3-2-3-1-10-1">
                <text:number>1.</text:number>
                <text:p text:style-name="al">Gemeenteraad: de Gemeenteraad van de gemeente Drechterland.</text:p>
              </text:list-item>
              <text:list-item text:style-override="id1-3-2-3-1-10-2">
                <text:number>2.</text:number>
                <text:p text:style-name="al">College van burgemeester en wethouders: het college van burgemeester en wethouders van de gemeente Drechterland.</text:p>
              </text:list-item>
              <text:list-item text:style-override="id1-3-2-3-1-10-3">
                <text:number>3.</text:number>
                <text:p text:style-name="al">Directeur: de directeur van de Omgevingsdienst Noord-Holland Noord (OD NHN).</text:p>
              </text:list-item>
              <text:list-item text:style-override="id1-3-2-3-1-10-4">
                <text:number>4.</text:number>
                <text:p text:style-name="al">Omgevingsdienst Noord-Holland Noord: het openbaar lichaam OD NHN</text:p>
              </text:list-item>
              <text:list-item text:style-override="id1-3-2-3-1-10-5">
                <text:number>5.</text:number>
                <text:p text:style-name="al">Mandaat: de bevoegdheid om in naam van het college van burgemeester en wethouders besluiten als bedoeld in artikel 1:3 eerste lid van de Algemene wet bestuursrecht te nemen.</text:p>
              </text:list-item>
              <text:list-item text:style-override="id1-3-2-3-1-10-6">
                <text:number>6.</text:number>
                <text:p text:style-name="al">Volmacht: de bevoegdheid om privaatrechtelijke rechtshandelingen te verrichten en namens de gemeente de burgemeester hierbij te vertegenwoordigen voor zover het college hiertoe de opdracht heeft gegeven.</text:p>
              </text:list-item>
              <text:list-item text:style-override="id1-3-2-3-1-10-7">
                <text:number>7.</text:number>
                <text:p text:style-name="al">Machtiging: de bevoegdheid om in naam van het college van burgemeester en wethouders feitelijke handelingen te verrichten die noch een besluit, noch een privaatrechtelijke rechtshandeling zijn.</text:p>
              </text:list-item>
              <text:list-item text:style-override="id1-3-2-3-1-10-8">
                <text:number>8.</text:number>
                <text:p text:style-name="al">Basistakenpakket: het landelijke basistakenpakket als bedoeld in artikel 4 jo artikel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ext:list-item>
              <text:list-item text:style-override="id1-3-2-3-1-10-9">
                <text:number>9.</text:number>
                <text:p text:style-name="al">Plustaken: taken als bedoeld in artikel 5 van de Gemeenschappelijke regeling Omgevingsdienst Noord-Holland Noord.</text:p>
              </text:list-item>
            </text:list>
            <text:p text:style-name="al">
            <text:span text:style-name="nadrukvet">Artikel 2 Mandaat, volmacht en machtiging</text:span>
          </text:p>
            <text:p text:style-name="al">2.1 Het college van burgemeester en wethouders verlenen mandaat, volmacht en machtiging aan de Directeur overeenkomstig de bij dit besluit behorende mandaat-, volmacht- en machtigingslijst.</text:p>
            <text:p text:style-name="al">2.2 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p text:style-name="al">
            <text:span text:style-name="nadrukvet">Artikel 3 Uitoefening bevoegdheden</text:span>
          </text:p>
            <text:p text:style-name="al">3.1 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p text:style-name="al">3.2 Het college van burgemeester en wethouders zorgt ervoor dat de Directeur over alle benodigde informatie noodzakelijk voor de uitoefening van het in het eerste lid bepaalde kan beschikken.</text:p>
            <text:p text:style-name="al">3.3 Bij voorgenomen nieuw beleid of beleidswijzigingen van de aan de Directeur opgedragen bevoegdheden vindt afstemming plaats door het college van burgemeester en wethouders met de Directeur.</text:p>
            <text:p text:style-name="al">
            <text:span text:style-name="nadrukvet">Artikel 4 Betrekken college bij besluitvorming</text:span>
          </text:p>
            <text:p text:style-name="al">4.1 De directeur betrekt vooraf de betrokken portefeuillehouder bij de opgedragen bevoegdheden als hij van mening is dat bij een te nemen besluit beleidsaspecten aan de orde zijn die buiten het werkterrein van de omgevingsdienst vallen.</text:p>
            <text:p text:style-name="al">4.2 Het bepaalde in lid 1 is in elk geval aan de orde indien:</text:p>
            <text:p text:style-name="al">a. Een te nemen besluit een aanvulling of afwijking van het tot dan gevoerde beleid inhoudt, waarvan precedentwerking te verwachten is of indien beleid ter zake moet worden vastgesteld;</text:p>
            <text:p text:style-name="al">b. Een te nemen besluit bestuurlijk gevoelig is, waarbij er rekening mee gehouden moet worden, dat de betrokken portefeuillehouder of het college op zijn of haar verantwoordelijkheid zal worden aangesproken;</text:p>
            <text:p text:style-name="al">c. Uit een te nemen besluit financiële, politieke of andere belangrijke consequenties kunnen voortvloeien.</text:p>
            <text:p text:style-name="al">
            <text:span text:style-name="nadrukvet">Artikel 5 Onvoorziene omstandigheden</text:span>
          </text:p>
            <text:p text:style-name="al">5. In onvoorziene, spoedeisende gevallen, waarin onverwijld handelen is geboden, handelt de gemandateerde in de geest van dit besluit.</text:p>
            <text:p text:style-name="al">
            <text:span text:style-name="nadrukvet">Artikel 6 Ondertekening</text:span>
          </text:p>
            <text:p text:style-name="al">6. De namens het college van burgemeester en wethouders uitgeoefende bevoegdheden worden als volgt ondertekend:</text:p>
            <text:p text:style-name="al">College van burgemeester en wethouders van Drechterland</text:p>
            <text:p text:style-name="al">namens deze,</text:p>
            <text:p text:style-name="al">
            <text:span text:style-name="nadrukcur">&lt;handtekening gemandateerde&gt;………….</text:span>
          </text:p>
            <text:p text:style-name="al">
            <text:span text:style-name="nadrukcur">(Gevolgd door de naam van de gemandateerde, alsmede diens functienaam en afdeling)</text:span>
          </text:p>
            <text:p text:style-name="al">
            <text:span text:style-name="nadrukvet">Artikel 7 Vervanging</text:span>
          </text:p>
            <text:p text:style-name="al">7. Ingeval van afwezigheid van de Directeur, aan wie bij of krachtens dit besluit bevoegdheden zijn toegekend, worden deze bevoegdheden door zijn plaatsvervanger uitgeoefend.</text:p>
            <text:p text:style-name="al">
            <text:span text:style-name="nadrukvet">Artikel 8 Inwerkingtreding</text:span>
          </text:p>
            <text:p text:style-name="al">8. Dit besluit treedt in werking op de datum van inwerkingtreding van de Omgevingswet, onder gelijktijdige intrekking van het Mandaatbesluit Regionale Uitvoeringsdienst Noord-Holland Noord 2014, gepubliceerd 12-01-2014 GB 2014, 162, vastgesteld door Burgemeester en Wethouders van Drechterland</text:p>
            <text:p text:style-name="al">
            <text:span text:style-name="nadrukvet">Artikel 9 Citeertitel</text:span>
          </text:p>
            <text:p text:style-name="al">9. Dit besluit wordt aangehaald als: Mandaatbesluit van de gemeente Drechterland aan de directeur van de OD NHN 2023.</text:p>
            <text:p text:style-name="al">Hoogkarspel, 1 november 2022</text:p>
            <text:p text:style-name="al">Burgemeester en Wethouders van Drechterland</text:p>
            <text:p text:style-name="al">C.M. Minnaert. M. Pijl.</text:p>
            <text:p text:style-name="al">Secretaris, Burgemeester,</text:p>
            <text:p text:style-name="al">
            <text:span text:style-name="nadrukvet"/>
          </text:p>
            <text:p text:style-name="al">
            <text:span text:style-name="nadrukvet">MANDAAT-, VOLMACHT- EN MACHTIGINGSLIJST</text:span>In deze lijst wordt aangegeven op welk niveau de besluiten minimaal genomen moeten worden.</text:p>
            <text:p text:style-name="al">
            <text:span text:style-name="nadrukvet">2.1 Algemeen</text:span>
          </text:p>
            <text:list text:style-name="id1-3-2-3-1-45">
              <text:list-item text:style-override="id1-3-2-3-1-45-1">
                <text:number/>
                <text:p><draw:frame draw:style-name="lidiv"><draw:text-box ofo:max-width="15.3cm" ofo:min-height="1cm" ofo:min-width="5cm"><text:section text:name="table_id1-3-2-3-1-45-1-2" text:style-name="table"><text:p text:style-name="table_top"/>
                <table:table table:style-name="tgroup">
                  <table:table-column table:style-name="id1-3-2-3-1-45-1-2-1-1"/>
                  <table:table-column table:style-name="id1-3-2-3-1-45-1-2-1-2"/>
                  <table:table-column table:style-name="id1-3-2-3-1-45-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text:p>
                        <text:p text:style-name="table_al">verrichten van alle proceshandelingen, indien het primaire besluit</text:p>
                        <text:p text:style-name="table_al">in mandaat of ondermandaat is genomen.</text:p>
                        <text:p text:style-name="table_al">Uitgezonderd hiervan zijn:</text:p>
                        <text:list text:style-name="id1-3-2-3-1-45-1-2-1-4-2-2-5">
                          <text:list-item text:style-override="id1-3-2-3-1-45-1-2-1-4-2-2-5-1"><text:number>1.</text:number><text:p text:style-name="table_al">Het nemen van een besluit op een bezwaarschrift;</text:p></text:list-item>
                          <text:list-item text:style-override="id1-3-2-3-1-45-1-2-1-4-2-2-5-2"><text:number>2.</text:number><text:p text:style-name="table_al">het instellen van (hoger) beroep, met uitzondering van het instellen van pro forma (hoger) beroep;</text:p></text:list-item>
                          <text:list-item text:style-override="id1-3-2-3-1-45-1-2-1-4-2-2-5-3"><text:number>3.</text:number><text:p text:style-name="table_al">het instellen van incidenteel (hoger) beroep, met uitzondering van het instellen van pro forma incidenteel (hoger) beroep.</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Eenmalig dan wel doorlopend machtigen van medewerkers of externe adviseurs om het bevoegd gezag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geven van adviezen bij het opstellen en monitoren van omgevingsplannen, omgevingsverordeningen alsmede de herziening daarv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2 Uitvoering</text:span>
          </text:p>
            <text:list text:style-name="id1-3-2-3-1-47">
              <text:list-item text:style-override="id1-3-2-3-1-47-1">
                <text:number/>
                <text:p><draw:frame draw:style-name="lidiv"><draw:text-box ofo:max-width="15.3cm" ofo:min-height="1cm" ofo:min-width="5cm"><text:section text:name="table_id1-3-2-3-1-47-1-2" text:style-name="table"><text:p text:style-name="table_top"/>
                <table:table table:style-name="tgroup">
                  <table:table-column table:style-name="id1-3-2-3-1-47-1-2-1-1"/>
                  <table:table-column table:style-name="id1-3-2-3-1-47-1-2-1-2"/>
                  <table:table-column table:style-name="id1-3-2-3-1-47-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Uitgezonderd hiervan zijn besluiten tot het weigeren van omgevingsvergunningen, tenzij: </text:p>
                        <text:list text:style-name="id1-3-2-3-1-47-1-2-1-4-2-2-3">
                          <text:list-item text:style-override="id1-3-2-3-1-47-1-2-1-4-2-2-3-1"><text:number>1.</text:number><text:p text:style-name="table_al">het besluit tot weigering van de omgevingsvergunning is gebaseerd op een algemeen verbindend voorschrift of beleidsregel; of</text:p></text:list-item>
                          <text:list-item text:style-override="id1-3-2-3-1-47-1-2-1-4-2-2-3-2"><text:number>2.</text:number><text:p text:style-name="table_al">het besluit tot weigering van de omgevingsvergunning is voorbereid met de reguliere voorbereidingsprocedure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 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EV als bedoeld in paragraaf 10.8.1 van het Omgevingsbeslui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 verordening als bedoeld in paragraaf 10.8.6 van het Omgev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 applicatie inzake PRTR-verslagen, EEP-rapportages en IPPC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overbrengen van explosieven als bedoeld in artikel 10 lid 1 onder a van de Wet explosieven voor civiel gebruik.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 </text:p>
                      </table:table-cell>
                      <table:table-cell table:style-name="entry" table:number-rows-spanned="1" table:number-columns-spanned="1">
                        <text:p text:style-name="table_al">Afhandelen van kennisgevingen inzake de viering van incidentele festiviteiten op grond van het Omgevingsplan. </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3 Handhaving</text:span>
          </text:p>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text:p>
                        <text:list text:style-name="id1-3-2-3-1-49-1-2-1-4-4-2-2">
                          <text:list-item text:style-override="id1-3-2-3-1-49-1-2-1-4-4-2-2-1"><text:number>1.</text:number><text:p text:style-name="table_al">een bezoekbevestigingsbrief;</text:p></text:list-item>
                          <text:list-item text:style-override="id1-3-2-3-1-49-1-2-1-4-4-2-2-2"><text:number>2.</text:number><text:p text:style-name="table_al">een waarschuwingsbrief;</text:p></text:list-item>
                          <text:list-item text:style-override="id1-3-2-3-1-49-1-2-1-4-4-2-2-3"><text:number>3.</text:number><text:p text:style-name="table_al">een vooraankondiging last onder bestuursdwang of last onder dwangsom;</text:p></text:list-item>
                          <text:list-item text:style-override="id1-3-2-3-1-49-1-2-1-4-4-2-2-4"><text:number>4.</text:number><text:p text:style-name="table_al">een vorderingsbrief om informatie in het kader van de controle op de naleving van regelgeving, alsmede de reacties op de in dit kader toegezonden informatie (zoals o.a. bedoeld onder titel 5.2. van de Algemene wet bestuursrecht).</text:p></text:list-item>
                        </text:list>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tot het vaststellen van gedoogplichtbeschikkingen op grond van afdeling 3.4 Algemene wet bestuursrecht juncto artikel 16.33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 </text:p>
                      </table:table-cell>
                      <table:table-cell table:style-name="entry" table:number-rows-spanned="1" table:number-columns-spanned="1">
                        <text:p text:style-name="table_al">Besluiten op verzoeken van derden om bestuursrechtelijk/ handhavend optreden, inclusief de afwijzing van deze verzoe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630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0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Mandaatbesluit van burgemeester en wethouders van Drechterland aan de directeur van de Omgevingsdienst Noord-Holland Noord 2023</meta:user-defined>
    <meta:user-defined meta:name="DCTERMS.W3CDTF/DCTERMS.available">2022-12-02</meta:user-defined>
    <meta:user-defined meta:name="DCTERMS.W3CDTF/OVERHEIDop.jaargang">2022</meta:user-defined>
    <meta:user-defined meta:name="OVERHEIDop.publicationIssue">536306</meta:user-defined>
    <meta:user-defined meta:name="OVERHEIDop.GmbID/DC.identifier">gmb-2022-536306</meta:user-defined>
    <meta:user-defined meta:name="OVERHEIDop.versieInformatie"/>
  </office:meta>
</office:document-meta>
</file>