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andbouwwerktuigenberging: Broekhuizerstraat 10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roekhuizerstraat 10 A, 7031 GZ</text:p>
            <text:p text:style-name="common-al">Omschrijving:  bouwen van een landbouwwerktuigenberging</text:p>
            <text:p text:style-name="common-al">Dossiernummer:  20220558</text:p>
            <text:p text:style-name="common-al">Datum indiening:  17 november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629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9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9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een landbouwwerktuigenberging: Broekhuizerstraat 10 A in Wehl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294</meta:user-defined>
    <meta:user-defined meta:name="OVERHEIDop.GmbID/DC.identifier">gmb-2022-536294</meta:user-defined>
    <meta:user-defined meta:name="OVERHEIDop.versieInformatie"/>
  </office:meta>
</office:document-meta>
</file>