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Handelsweg 31D,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J. Treep jr Kermisexploitatie, Handelsweg 31D (1619BJ) in Andijk, het oprichten van een opslag en stalling kermisattracties in winterperiode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628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28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D.371498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Handelsweg 31D, Andijk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289</meta:user-defined>
    <meta:user-defined meta:name="OVERHEIDop.GmbID/DC.identifier">gmb-2022-536289</meta:user-defined>
    <meta:user-defined meta:name="OVERHEIDop.versieInformatie"/>
  </office:meta>
</office:document-meta>
</file>