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de achterzijde van de woning -  Oranjelaan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aanbouw aan de achterzijde van de woning<text:span text:style-name="nadrukvet"> - </text:span>Oranjelaan 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achterzijde van d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ranjelaan 4  </text:p>
            <text:p text:style-name="common-al">3201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628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70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aan de achterzijde van de woning -  Oranjelaan 4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288</meta:user-defined>
    <meta:user-defined meta:name="OVERHEIDop.GmbID/DC.identifier">gmb-2022-536288</meta:user-defined>
    <meta:user-defined meta:name="OVERHEIDop.versieInformatie"/>
  </office:meta>
</office:document-meta>
</file>