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wijzigingsbesluit op omgevingsvergunning Lorbaan 43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Lorbaan 43 teGrashoek te actualiseren. De procedure is geregistreerd onder zaaknummer 18942648398.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8 dec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8 dec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2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wijzigingsbesluit op omgevingsvergunning Lorbaan 43 te Grashoek</meta:user-defined>
    <meta:user-defined meta:name="DCTERMS.W3CDTF/DCTERMS.available">2022-12-07</meta:user-defined>
    <meta:user-defined meta:name="DCTERMS.W3CDTF/OVERHEIDop.jaargang">2022</meta:user-defined>
    <meta:user-defined meta:name="OVERHEIDop.publicationIssue">536274</meta:user-defined>
    <meta:user-defined meta:name="OVERHEIDop.GmbID/DC.identifier">gmb-2022-536274</meta:user-defined>
    <meta:user-defined meta:name="OVERHEIDop.versieInformatie"/>
  </office:meta>
</office:document-meta>
</file>