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ontvangen – ter hoogte van Dorpsstraat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93005</text:span>
          </text:p>
            <text:p text:style-name="common-al">Gemeente Amstelveen heeft op 29 november 2022 een aanvraag standplaatsvergunning ontvangen voor Koningsdag 2023, verkoop van etenswaren, en frisdranken, koffie/thee. De locatie is ter hoogte van Dorpsstraat 5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last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25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5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5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2-093005</meta:user-defined>
    <dc:language>nl</dc:language>
    <meta:user-defined meta:name="OVERHEIDop.locatietype/OVERHEIDop.gebiedsmarkering">Adres</meta:user-defined>
    <meta:user-defined meta:name="DC.title">Gemeente Amstelveen – aanvraag standplaatsvergunning ontvangen – ter hoogte van Dorpsstraat 51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258</meta:user-defined>
    <meta:user-defined meta:name="OVERHEIDop.GmbID/DC.identifier">gmb-2022-536258</meta:user-defined>
    <meta:user-defined meta:name="OVERHEIDop.versieInformatie"/>
  </office:meta>
</office:document-meta>
</file>