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de dakkapel aan de voorzijde woning aan Kethelweg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dakkapel aan de voorzijde woning </text:p>
            <text:p text:style-name="common-al">Met de adressering : Kethelweg 45, 3135 GB </text:p>
            <text:p text:style-name="common-al">Kenmerk : OVXINR-8602</text:p>
            <text:p text:style-name="common-al">Type aanvraag : vergunningaanvraag regulier behandelen</text:p>
            <text:p text:style-name="common-al">Datum ontvangst : 25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5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02</meta:user-defined>
    <dc:language>nl</dc:language>
    <meta:user-defined meta:name="OVERHEIDop.locatietype/OVERHEIDop.gebiedsmarkering">Adres</meta:user-defined>
    <meta:user-defined meta:name="DC.title">Aanvraag vergunning voor legalisatie van de dakkapel aan de voorzijde woning aan Kethelweg 45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52</meta:user-defined>
    <meta:user-defined meta:name="OVERHEIDop.GmbID/DC.identifier">gmb-2022-536252</meta:user-defined>
    <meta:user-defined meta:name="OVERHEIDop.versieInformatie"/>
  </office:meta>
</office:document-meta>
</file>