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Van Enststraat 4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Van Enststraat 42, 7009 CW</text:p>
            <text:p text:style-name="common-al">Omschrijving:  aanleggen van een uitrit</text:p>
            <text:p text:style-name="common-al">Dossiernummer:  20220555</text:p>
            <text:p text:style-name="common-al">Datum indiening:  16 novem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625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5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5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Sociale zekerheid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aanleggen van een uitrit: Van Enststraat 42 in Doetinche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251</meta:user-defined>
    <meta:user-defined meta:name="OVERHEIDop.GmbID/DC.identifier">gmb-2022-536251</meta:user-defined>
    <meta:user-defined meta:name="OVERHEIDop.versieInformatie"/>
  </office:meta>
</office:document-meta>
</file>