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delaberen 3 bomen voor gevel, Zoeterwoudsesingel 34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9629</text:p>
            <text:p text:style-name="common-al">Ingekomen: 29-11-2022 00:00</text:p>
            <text:p text:style-name="common-al">Locatie: Zoeterwoudsesingel 34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9629" xlink:type="simple">publicatiesomgevingsvergunningen@leiden.nl</text:a> de volgende gegevens:</text:p>
            <text:p text:style-name="common-al">-het kenmerk van de aanvraag: Z/22/34696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625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5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5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69629</meta:user-defined>
    <meta:user-defined meta:name="DCTERMS.abstract">kandelaberen 3 bomen voor gevel</meta:user-defined>
    <dc:language>nl</dc:language>
    <meta:user-defined meta:name="OVERHEIDop.locatietype/OVERHEIDop.gebiedsmarkering">Punt</meta:user-defined>
    <meta:user-defined meta:name="DC.title">Aanvraag omgevingsvergunning, kandelaberen 3 bomen voor gevel, Zoeterwoudsesingel 34 2313EJ Leiden</meta:user-defined>
    <meta:user-defined meta:name="DCTERMS.W3CDTF/DCTERMS.available">2022-12-08</meta:user-defined>
    <meta:user-defined meta:name="DCTERMS.W3CDTF/OVERHEIDop.jaargang">2022</meta:user-defined>
    <meta:user-defined meta:name="OVERHEIDop.externeBijlage">LEIDEN_202211_GFO_ZAKEN_796166_7429691_16697221...|exb-2022-66116</meta:user-defined>
    <meta:user-defined meta:name="OVERHEIDop.publicationIssue">536250</meta:user-defined>
    <meta:user-defined meta:name="OVERHEIDop.GmbID/DC.identifier">gmb-2022-536250</meta:user-defined>
    <meta:user-defined meta:name="OVERHEIDop.versieInformatie"/>
  </office:meta>
</office:document-meta>
</file>