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bedrijfspand bestaande uit kantoor en loods aan Energieweg 21 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ieuwbouw van een bedrijfspand bestaande uit kantoor en loods </text:p>
            <text:p text:style-name="common-al">Met de adressering : Energieweg 21 F, 3133 EB </text:p>
            <text:p text:style-name="common-al">Kenmerk : OVXINR-8597</text:p>
            <text:p text:style-name="common-al">Type aanvraag : vergunningaanvraag regulier behandelen</text:p>
            <text:p text:style-name="common-al">Datum ontvangst : 22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4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97</meta:user-defined>
    <dc:language>nl</dc:language>
    <meta:user-defined meta:name="OVERHEIDop.locatietype/OVERHEIDop.gebiedsmarkering">Adres</meta:user-defined>
    <meta:user-defined meta:name="DC.title">Aanvraag vergunning voor het nieuwbouwen van een bedrijfspand bestaande uit kantoor en loods aan Energieweg 21 F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48</meta:user-defined>
    <meta:user-defined meta:name="OVERHEIDop.GmbID/DC.identifier">gmb-2022-536248</meta:user-defined>
    <meta:user-defined meta:name="OVERHEIDop.versieInformatie"/>
  </office:meta>
</office:document-meta>
</file>