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informatie-bus (over glasvezelverbinding) op 15, 16, 17, 19, 20 en 21 december 2022 aan Myrthaplein in Hooge Mierde, Huisacker en Vooreind 16a in Hulsel en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1-2022 een vergunning APV-Bijzondere wet verleend. De gemeente geeft hiermee toestemming voor het tijdelijk plaatsen van een informatie-bus (over glasvezelverbinding) op 15, 16, 17, 19, 20 en 21 december 2022 aan Myrthaplein in Hooge Mierde, Huisacker en Vooreind 16a in Hulsel en Dorpsplein in Lage Mierde. Het kenmerk van de gemeente voor deze zaak is 1667134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624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342</meta:user-defined>
    <meta:user-defined meta:name="DCTERMS.abstract">tijdelijk plaatsen van een informatie-bus (over glasvezelverbinding) op 15, 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tijdelijk plaatsen van een informatie-bus (over glasvezelverbinding) op 15, 16, 17, 19, 20 en 21 december 2022 aan Myrthaplein in Hooge Mierde, Huisacker en Vooreind 16a in Hulsel en Dorpsplein in Lage Mierde</meta:user-defined>
    <meta:user-defined meta:name="DCTERMS.W3CDTF/DCTERMS.available">2022-12-02</meta:user-defined>
    <meta:user-defined meta:name="DCTERMS.W3CDTF/OVERHEIDop.jaargang">2022</meta:user-defined>
    <meta:user-defined meta:name="OVERHEIDop.publicationIssue">536241</meta:user-defined>
    <meta:user-defined meta:name="OVERHEIDop.GmbID/DC.identifier">gmb-2022-536241</meta:user-defined>
    <meta:user-defined meta:name="OVERHEIDop.versieInformatie"/>
  </office:meta>
</office:document-meta>
</file>