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binestraat 50, 3903 KG Veenendaal, Bobinestraat 44, 3903 K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binestraat 50, 3903 KG Veenendaal, Bobinestraat 44, 3903 KG Veenendaal</text:span>
          </text:p>
            <text:p text:style-name="common-al">
            
          </text:p>
            <text:p text:style-name="common-al">De gemeente Veenendaal heeft een aanvraag voor een omgevingsvergunning ontvangen. De vergunning is op 30-11-2022  aangevraagd voor het aanpassen van bestaande uitweg  voor de locatie Bobinestraat 50, 3903 KG Veenendaal, Bobinestraat 44, 3903 KG Veenendaal en is geregistreerd onder het nummer CLZ-000097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623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Bobinestraat 50, 3903 KG Veenendaal, Bobinestraat 44, 3903 KG Veenendaal te Veenendaa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39</meta:user-defined>
    <meta:user-defined meta:name="OVERHEIDop.GmbID/DC.identifier">gmb-2022-536239</meta:user-defined>
    <meta:user-defined meta:name="OVERHEIDop.versieInformatie"/>
  </office:meta>
</office:document-meta>
</file>