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van het gebruik van de ruimte voor kinderdagverblijf het droompaleisje aan Utrechtlaan 8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wijziging gebruik ruimte kdv het droompaleisje </text:p>
            <text:p text:style-name="common-al">Met de adressering : Utrechtlaan 83, 3137 RG </text:p>
            <text:p text:style-name="common-al">Kenmerk : OVXINR-8594</text:p>
            <text:p text:style-name="common-al">Type aanvraag : vergunningaanvraag uitgebreid behandelen</text:p>
            <text:p text:style-name="common-al">Datum ontvangst : 22 nov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623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3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XINR-8594</meta:user-defined>
    <dc:language>nl</dc:language>
    <meta:user-defined meta:name="OVERHEIDop.locatietype/OVERHEIDop.gebiedsmarkering">Adres</meta:user-defined>
    <meta:user-defined meta:name="DC.title">Aanvraag vergunning voor wijziging van het gebruik van de ruimte voor kinderdagverblijf het droompaleisje aan Utrechtlaan 83 te Vlaarding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6235</meta:user-defined>
    <meta:user-defined meta:name="OVERHEIDop.GmbID/DC.identifier">gmb-2022-536235</meta:user-defined>
    <meta:user-defined meta:name="OVERHEIDop.versieInformatie"/>
  </office:meta>
</office:document-meta>
</file>