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garagedeur  -  Ristervoorde 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de garagedeur <text:span text:style-name="nadrukvet"> - </text:span></text:p>
            <text:p text:style-name="tussenkopcur">Ristervoorde 6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garagedeur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stervoorde 62  </text:p>
            <text:p text:style-name="common-al">3204 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62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9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garagedeur  -  Ristervoorde 62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234</meta:user-defined>
    <meta:user-defined meta:name="OVERHEIDop.GmbID/DC.identifier">gmb-2022-536234</meta:user-defined>
    <meta:user-defined meta:name="OVERHEIDop.versieInformatie"/>
  </office:meta>
</office:document-meta>
</file>