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5992) Tulpentuin 64 Voorburg plaats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30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23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5992) Tulpentuin 64 Voorburg plaatsen dakopbouw met aansluitend dakterras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232</meta:user-defined>
    <meta:user-defined meta:name="OVERHEIDop.GmbID/DC.identifier">gmb-2022-536232</meta:user-defined>
    <meta:user-defined meta:name="OVERHEIDop.versieInformatie"/>
  </office:meta>
</office:document-meta>
</file>