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Flierdijk 5a 7681 RB Vroomshoop, ontheffing art. 35 Alcoholwet voor "De Glazen Kantine" op 30-12-22- van 20.00-24.00 uur en 31-12-2022 van 00.00-01.00 uur.          Ontvangen 30-11-2022, zaaknummer TR-Z2022-00059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ierdijk 5a 7681RB Vroomshoop</text:p>
            <text:p text:style-name="common-al">Wat: ontheffing art. 35 Alcoholwet voor "De Glazen Kantine" op 30-12-22- van 20.00-24.00 uur en 31-12-2022 van 00.00-01.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623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23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23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2-000592</meta:user-defined>
    <meta:user-defined meta:name="DCTERMS.abstract">ontheffing art. 35 Alcoholwet  voor "De Glazen Kantine" op 30-12-22- van 20.00-24.00 uur en 31-12-2022 van 00.00-01.00 uur</meta:user-defined>
    <dc:language>nl</dc:language>
    <meta:user-defined meta:name="OVERHEIDop.locatietype/OVERHEIDop.gebiedsmarkering">Punt</meta:user-defined>
    <meta:user-defined meta:name="DC.title">Gemeente Twenterand - Ingekomen aanvraag,  Flierdijk 5a 7681 RB Vroomshoop, ontheffing art. 35 Alcoholwet voor "De Glazen Kantine" op 30-12-22- van 20.00-24.00 uur en 31-12-2022 van 00.00-01.00 uur.          Ontvangen 30-11-2022, zaaknummer TR-Z2022-000592.</meta:user-defined>
    <meta:user-defined meta:name="DCTERMS.W3CDTF/DCTERMS.available">2022-12-07</meta:user-defined>
    <meta:user-defined meta:name="DCTERMS.W3CDTF/OVERHEIDop.jaargang">2022</meta:user-defined>
    <meta:user-defined meta:name="OVERHEIDop.publicationIssue">536230</meta:user-defined>
    <meta:user-defined meta:name="OVERHEIDop.GmbID/DC.identifier">gmb-2022-536230</meta:user-defined>
    <meta:user-defined meta:name="OVERHEIDop.versieInformatie"/>
  </office:meta>
</office:document-meta>
</file>