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handelsreclame, George Stephensonstraat 8 8013NK Zwolle [0193ESUITE29878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87882022</text:p>
            <text:p text:style-name="common-al">Ingekomen: 30-11-2022</text:p>
            <text:p text:style-name="common-al">Locatie: George Stephensonstraat 8 8013NK Zwolle</text:p>
            <text:p text:style-name="common-al">Projectomschrijving: het plaatsen van nieuwe handelsreclame op de gevels van het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22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2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2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987882022</meta:user-defined>
    <meta:user-defined meta:name="DCTERMS.abstract">het plaatsen van 2 nieuwe handelsreclame op de gevels van het gebouw</meta:user-defined>
    <dc:language>nl</dc:language>
    <meta:user-defined meta:name="OVERHEIDop.locatietype/OVERHEIDop.gebiedsmarkering">Punt</meta:user-defined>
    <meta:user-defined meta:name="DC.title">Aanvraag omgevingsvergunning plaatsen nieuwe handelsreclame, George Stephensonstraat 8 8013NK Zwolle [0193ESUITE2987882022]</meta:user-defined>
    <meta:user-defined meta:name="DCTERMS.W3CDTF/DCTERMS.available">2022-12-02</meta:user-defined>
    <meta:user-defined meta:name="DCTERMS.W3CDTF/OVERHEIDop.jaargang">2022</meta:user-defined>
    <meta:user-defined meta:name="OVERHEIDop.publicationIssue">536229</meta:user-defined>
    <meta:user-defined meta:name="OVERHEIDop.GmbID/DC.identifier">gmb-2022-536229</meta:user-defined>
    <meta:user-defined meta:name="OVERHEIDop.versieInformatie"/>
  </office:meta>
</office:document-meta>
</file>