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ten westen van Nieuwendijk 17a Noordelo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110c van de Wet geluidhinder bekend dat het ontwerpbesluit hogere waarden ter inzage ligt.</text:p>
            <text:p text:style-name="common-al">
            <text:span text:style-name="nadrukvet">Hogere waarden</text:span>
          </text:p>
            <text:p text:style-name="common-al">De nieuwe woning ten westen van Nieuwendijk 17a Noordeloos is gelegen binnen de wettelijke geluidszone van wegverkeer. Uit het opgestelde akoestische onderzoek blijkt dat de voorkeursgrenswaarde voor wegverkeerslawaai uit de Wet geluidhinder ter plaatse van de nieuwe woning wordt overschreden. Voor de bouw van de woning ten westen van Nieuwendijk 17a, die het bestemmingsplan ‘Noordeloos, Nieuwendijk 11’ mogelijk maakt, wordt daarom een hogere waarde vastgesteld.</text:p>
            <text:p text:style-name="common-al">
            <text:span text:style-name="nadrukvet">Ter inzage en zienswijzen</text:span>
          </text:p>
            <text:p text:style-name="common-al">Het ontwerpbesluit hogere waarden ligt vanaf 2 december 2022 gedurende zes weken ter inzage. U kunt de stukken digitaal inzien via de link bij deze publicatie.</text:p>
            <text:p text:style-name="common-al">Gedurende bovengenoemde termijn kunnen belanghebbenden bij het college schriftelijk een zienswijze naar voren brengen over het ontwerpbesluit hogere waarden ‘ten westen van Nieuwendijk 17a Noordeloos’. De zienswijze dient te worden gericht aan het college van de gemeente Molenlanden, Postbus 5, 2970 AA Bleskensgraaf. Het is ook mogelijk mondeling een zienswijze naar voren te brengen. Het college zal, met inachtneming van eventueel ingekomen zienswijzen, een beslissing nemen over de vaststelling van de hogere waarden.</text:p>
            <text:p text:style-name="common-al">
            <text:span text:style-name="nadrukvet">Nadere informatie</text:span>
          </text:p>
            <text:p text:style-name="last-al">Voor meer informatie kunt u contact opnemen met de heer Jan Dekker via <text:a xlink:href="mailto:jan.dekker@jouwgemeente.nl" xlink:type="simple">jan.dekker@jouwgemeente.nl</text:a> of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622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2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2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erinzagelegging ontwerpbesluit hogere waarden ‘ten westen van Nieuwendijk 17a Noordeloos’</meta:user-defined>
    <meta:user-defined meta:name="DCTERMS.W3CDTF/DCTERMS.available">2022-12-02</meta:user-defined>
    <meta:user-defined meta:name="DCTERMS.W3CDTF/OVERHEIDop.jaargang">2022</meta:user-defined>
    <meta:user-defined meta:name="OVERHEIDop.externeBijlage">Ontwerpbesluit hogere waarden|exb-2022-66112</meta:user-defined>
    <meta:user-defined meta:name="OVERHEIDop.publicationIssue">536222</meta:user-defined>
    <meta:user-defined meta:name="OVERHEIDop.GmbID/DC.identifier">gmb-2022-536222</meta:user-defined>
    <meta:user-defined meta:name="OVERHEIDop.versieInformatie"/>
  </office:meta>
</office:document-meta>
</file>