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ntilatie units aan Willem Pijperstraat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ventilatie units </text:p>
            <text:p text:style-name="common-al">Met de adressering : Willem Pijperstraat 1, 3131 EV </text:p>
            <text:p text:style-name="common-al">Kenmerk : OVXINR-8579</text:p>
            <text:p text:style-name="common-al">Type aanvraag : vergunningaanvraag regulier behandelen</text:p>
            <text:p text:style-name="common-al">Datum ontvangst : 15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621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1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1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79</meta:user-defined>
    <dc:language>nl</dc:language>
    <meta:user-defined meta:name="OVERHEIDop.locatietype/OVERHEIDop.gebiedsmarkering">Adres</meta:user-defined>
    <meta:user-defined meta:name="DC.title">Aanvraag vergunning voor het plaatsen van ventilatie units aan Willem Pijperstraat 1 te Vlaardi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213</meta:user-defined>
    <meta:user-defined meta:name="OVERHEIDop.GmbID/DC.identifier">gmb-2022-536213</meta:user-defined>
    <meta:user-defined meta:name="OVERHEIDop.versieInformatie"/>
  </office:meta>
</office:document-meta>
</file>