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2 aanvraag omgevingsvergunning, Midscheeps 97 b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2 voor het realiseren van twee uitritten aan de Midscheeps 97 b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62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november 2022 voor het realiseren van twee uitritten aan de Midscheeps 97 b in Delfzijl.</meta:user-defined>
    <dc:language>nl</dc:language>
    <meta:user-defined meta:name="OVERHEIDop.locatietype/OVERHEIDop.gebiedsmarkering">Adres</meta:user-defined>
    <meta:user-defined meta:name="DC.title">29 november 2022 aanvraag omgevingsvergunning, Midscheeps 97 b in Delfzij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211</meta:user-defined>
    <meta:user-defined meta:name="OVERHEIDop.GmbID/DC.identifier">gmb-2022-536211</meta:user-defined>
    <meta:user-defined meta:name="OVERHEIDop.versieInformatie"/>
  </office:meta>
</office:document-meta>
</file>