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</office:automatic-styles>
  <office:body>
    <office:text>
      <text:p text:style-name="new_page_staatscourant"/>
      <text:p text:style-name="single-kop-titel">Beslissing van het centraal stembureau op het verzoek van een groepering tot inschrijving van de aanduiding waarmee zij op de kandidatenlijst wenst te worden vermeld (Artikel G 3, lid 4, Kieswe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entraal stembureau voor de verkiezing van de leden van de gemeenteraad van Bodegraven- Reeuwijk;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zien</text:span>
                    </text:p>
                  </table:table-cell>
                  <table:table-cell table:style-name="entry" table:number-rows-spanned="1" table:number-columns-spanned="1">
                    <text:p text:style-name="table_al">het bij schrijven van 17 december 2021 ingediend en op 17 december 2021 ontvangen verzoek v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eniging Lokaal Liberaal Bodegraven-Reeu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aarvan de zetel is gevestigd 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aadhuisweg 19b, 2811HT Reeu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m ten behoeve van de verkiezing van de leden van de gemeenteraad van Bodegraven-Reeuwijk de volgende aanduiding van deze groepering te registreren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anduiding groepering: <text:span text:style-name="nadrukvet">Lokaal Liberaal Bodegraven-Reeuwijk</text:span>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verwegende, dat</text:span>
                    </text:p>
                  </table:table-cell>
                  <table:table-cell table:style-name="entry" table:number-rows-spanned="1" table:number-columns-spanned="1">
                    <text:p text:style-name="table_al">zich geen van de afwijzingsgronden als genoemd in artikel G 3, vierde lid, van de Kieswet voordoet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let op</text:span>
                    </text:p>
                  </table:table-cell>
                  <table:table-cell table:style-name="entry" table:number-rows-spanned="1" table:number-columns-spanned="1">
                    <text:p text:style-name="table_al">het bepaalde in artikel G 3 van de Kieswet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het bovenstaande verzoek in te willigen.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odegraven, 28 december 2021.</text:p>
            <text:p text:style-name="common-al"/>
            <text:p text:style-name="common-al">De voorzitter van het centraal stembureau,</text:p>
            <text:p text:style-name="common-al">W. Nomen (plv.)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Uiterlijk op de zesde dag na de dagtekening van de openbare kennisgeving, bedoeld in artikel G 3, lid 5, van de Kieswet, kan een ieder tegen deze beschikking schriftelijk beroep instellen bij de Afdeling bestuursrechtspraak van de Raad van State, postbus 20019, 2500 EA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36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andere beschikking</meta:user-defined>
    <meta:user-defined meta:name="DCTERMS.abstract">Beslissing van het centraal stembureau op het verzoek van een groepering tot inschrijving van de aanduiding waarmee zij op de kandidatenlijst wenst te worden vermeld.</meta:user-defined>
    <dc:language>nl</dc:language>
    <meta:user-defined meta:name="OVERHEIDop.locatietype/OVERHEIDop.gebiedsmarkering">Adres</meta:user-defined>
    <meta:user-defined meta:name="DC.title">Beslissing van het centraal stembureau op het verzoek van een groepering tot inschrijving van de aanduiding waarmee zij op de kandidatenlijst wenst te worden vermeld (Artikel G 3, lid 4, Kieswet)</meta:user-defined>
    <meta:user-defined meta:name="DCTERMS.W3CDTF/DCTERMS.available">2022-01-05</meta:user-defined>
    <meta:user-defined meta:name="DCTERMS.W3CDTF/OVERHEIDop.jaargang">2022</meta:user-defined>
    <meta:user-defined meta:name="OVERHEIDop.publicationIssue">5362</meta:user-defined>
    <meta:user-defined meta:name="OVERHEIDop.GmbID/DC.identifier">gmb-2022-5362</meta:user-defined>
    <meta:user-defined meta:name="OVERHEIDop.versieInformatie"/>
  </office:meta>
</office:document-meta>
</file>