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lubhuis: Koekendaalse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ekendaalseweg 11, 7004 GH</text:p>
            <text:p text:style-name="common-al">Omschrijving:  bouwen van een clubhuis</text:p>
            <text:p text:style-name="common-al">Dossiernummer:  20220553</text:p>
            <text:p text:style-name="common-al">Datum indiening:  16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19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clubhuis: Koekendaalseweg 11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99</meta:user-defined>
    <meta:user-defined meta:name="OVERHEIDop.GmbID/DC.identifier">gmb-2022-536199</meta:user-defined>
    <meta:user-defined meta:name="OVERHEIDop.versieInformatie"/>
  </office:meta>
</office:document-meta>
</file>