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met overkapping en veranda aan Karel Doormanlaan 13 5688B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11-2022 een omgevingsvergunning verleend. De gemeente geeft hiermee toestemming voor het bouwen van een bijgebouw met overkapping en veranda aan Karel Doormanlaan 13 5688BP Oirschot. Het kenmerk van de gemeente voor deze zaak is 08233499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619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9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9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4998</meta:user-defined>
    <meta:user-defined meta:name="DCTERMS.abstract">bouwen van een bijgebouw met overkapping en veranda</meta:user-defined>
    <dc:language>nl</dc:language>
    <meta:user-defined meta:name="OVERHEIDop.locatietype/OVERHEIDop.gebiedsmarkering">Vlak</meta:user-defined>
    <meta:user-defined meta:name="DC.title">Vergunning voor het bouwen van een bijgebouw met overkapping en veranda aan Karel Doormanlaan 13 5688BP Oirschot</meta:user-defined>
    <meta:user-defined meta:name="DCTERMS.W3CDTF/DCTERMS.available">2022-12-02</meta:user-defined>
    <meta:user-defined meta:name="DCTERMS.W3CDTF/OVERHEIDop.jaargang">2022</meta:user-defined>
    <meta:user-defined meta:name="OVERHEIDop.publicationIssue">536194</meta:user-defined>
    <meta:user-defined meta:name="OVERHEIDop.GmbID/DC.identifier">gmb-2022-536194</meta:user-defined>
    <meta:user-defined meta:name="OVERHEIDop.versieInformatie"/>
  </office:meta>
</office:document-meta>
</file>