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appartementen, District Midden Breda, Korte Brugstraat 9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46</text:p>
            <text:p text:style-name="common-al">Ingekomen: 29-11-2022</text:p>
            <text:p text:style-name="common-al">Locatie: District Midden Breda, Korte Brugstraat 9 4811ZA Breda</text:p>
            <text:p text:style-name="common-al">Projectomschrijving: het realiseren van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19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6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DC.title">Aanvraag omgevingsvergunning, het realiseren van 4 appartementen, District Midden Breda, Korte Brugstraat 9 4811ZA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92</meta:user-defined>
    <meta:user-defined meta:name="OVERHEIDop.GmbID/DC.identifier">gmb-2022-536192</meta:user-defined>
    <meta:user-defined meta:name="OVERHEIDop.versieInformatie"/>
  </office:meta>
</office:document-meta>
</file>