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afelbergweg 23, 1251AB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23, 1251AB, het vellen van 2 bomen, verzonden 28 november 2022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9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Tafelbergweg 23, 1251AB, het vellen van 2 bom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91</meta:user-defined>
    <meta:user-defined meta:name="OVERHEIDop.GmbID/DC.identifier">gmb-2022-536191</meta:user-defined>
    <meta:user-defined meta:name="OVERHEIDop.versieInformatie"/>
  </office:meta>
</office:document-meta>
</file>