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Heidebloemstraat 15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30 november 2022 een besluit genomen op de aanvraag voor een omgevingsvergunning op locatie Heidebloemstraat 15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 aanvraag</text:span>
          </text:p>
            <text:p text:style-name="common-al">Omschrijving: verbouwen van een kantoor naar logiesgebouw</text:p>
            <text:p text:style-name="common-al">Locatie: Heidebloemstraat 15 te Schijndel</text:p>
            <text:p text:style-name="common-al">Zaaknummer: OV-2022-0235</text:p>
            <text:p text:style-name="common-al">Startdatum beroepstermijn: 2 december 2022</text:p>
            <text:p text:style-name="common-al">
            <text:span text:style-name="nadrukvet">Mogelijkheid van beroep</text:span>
          </text:p>
            <text:p text:style-name="common-al">Tegen dit besluit kan binnen zes weken vanaf 2 december 2022 beroep worden aangetekend bij de Rechtbank Oost-Brabant sector bestuursrecht, Postbus 90125, 5200 MA 's-Hertogenbosch, door belanghebbenden en verder een ieder die een zienswijze over het ontwerpbesluit heeft ingediend.</text:p>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6189</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9</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9</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mgevingsvergunning Heidebloemstraat 15 te Schijndel</meta:user-defined>
    <meta:user-defined meta:name="DCTERMS.W3CDTF/DCTERMS.available">2022-12-02</meta:user-defined>
    <meta:user-defined meta:name="DCTERMS.W3CDTF/OVERHEIDop.jaargang">2022</meta:user-defined>
    <meta:user-defined meta:name="OVERHEIDop.publicationIssue">536189</meta:user-defined>
    <meta:user-defined meta:name="OVERHEIDop.GmbID/DC.identifier">gmb-2022-536189</meta:user-defined>
    <meta:user-defined meta:name="OVERHEIDop.versieInformatie"/>
  </office:meta>
</office:document-meta>
</file>