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Boomstede 642 Maarssen - Het splitsen van de woning</text:p>
      <text:section text:name="zakelijke-mededeling_id1-3-2" text:style-name="zakelijke-mededeling">
        <text:section text:name="zakelijke-mededeling-tekst_id1-3-2-1" text:style-name="zakelijke-mededeling-tekst">
          <text:section text:name="tekst_id1-3-2-1-1" text:style-name="tekst">
            <text:p text:style-name="common-al">Datum ontvangst: 30 november 2022</text:p>
            <text:p text:style-name="common-al">Zaaknummer: 2022-002901</text:p>
            <text:p text:style-name="common-al">Deze bekendmaking is alleen bedoeld om u te informeren over de ontvangst van een aanvraag voor een omgevingsvergunning. Als er een besluit is genomen wordt dit opnieuw bekendgemaakt in het Gemeenteblad. Dan kunt u eventueel tegen het besluit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U kunt de aanvraag inzien op het gemeentekantoor in Maarssen. Ook het besluit op de aanvraag kunt u na de bekendmaking in het Gemeenteblad inzien op het gemeentekantoor in Maarssen. Voor het inzien van de aanvraag en voor inzien van het eventuele besluit moet u eerst een afspraak maken via info@stichtsevecht.nl of via telefoonummer 14 0346.</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536186</text:span><text:line-break/><text:date style:data-style-name="dag" text:fixed="true" text:date-value="2022-12-02"/><text:line-break/><text:date style:data-style-name="jaar" text:fixed="true" text:date-value="2022-1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6</text:span><text:date style:data-style-name="nicedate" text:fixed="true" text:date-value="2022-1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6186</text:span><text:date style:data-style-name="nicedate" text:fixed="true" text:date-value="2022-1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1/xml/MC-DRP-OmgevingsvergunningAanvraag-3Pas-ZM.xml</meta:user-defined>
    <meta:user-defined meta:name="OVERHEID.Gemeente/DC.creator">Stichtse Vecht</meta:user-defined>
    <meta:user-defined meta:name="OVERHEIDop.Rubriek/DC.type">omgevingsvergunning</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aanvraag op locatie Boomstede 642, 3608BR Maarssen</meta:user-defined>
    <dc:language>nl</dc:language>
    <meta:user-defined meta:name="OVERHEIDop.locatietype/OVERHEIDop.gebiedsmarkering">Punt</meta:user-defined>
    <meta:user-defined meta:name="DC.title">Gemeente Stichtse Vecht - ontvangst aanvraag omgevingsvergunning Boomstede 642 Maarssen - Het splitsen van de woning</meta:user-defined>
    <meta:user-defined meta:name="DCTERMS.W3CDTF/DCTERMS.available">2022-12-02</meta:user-defined>
    <meta:user-defined meta:name="DCTERMS.W3CDTF/OVERHEIDop.jaargang">2022</meta:user-defined>
    <meta:user-defined meta:name="OVERHEIDop.publicationIssue">536186</meta:user-defined>
    <meta:user-defined meta:name="OVERHEIDop.GmbID/DC.identifier">gmb-2022-536186</meta:user-defined>
    <meta:user-defined meta:name="OVERHEIDop.versieInformatie"/>
  </office:meta>
</office:document-meta>
</file>