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unnekemoer Oost 94, Ter Apel, verbreding oprit, datum: 30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618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Munnekemoer Oost 94, Ter Apel, verbreding oprit, datum: 30 november 202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84</meta:user-defined>
    <meta:user-defined meta:name="OVERHEIDop.GmbID/DC.identifier">gmb-2022-536184</meta:user-defined>
    <meta:user-defined meta:name="OVERHEIDop.versieInformatie"/>
  </office:meta>
</office:document-meta>
</file>