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Cornelisz. Hooftstraat 64-H 1071CA Amsterdam, Pieter Cornelisz. Hooftstraat 62-H 107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64-H 1071CA Amsterdam, Pieter Cornelisz. Hooftstraat 62-H 1071CA Amsterdam</text:p>
            <text:p text:style-name="common-al">Omschrijving: veranderen en constructief wijzigen van de indeling ter plaatse van het souterrain eerste en tweede bouwlaag met behoud van de bestemming winkel</text:p>
            <text:p text:style-name="common-al">Besluit: verleend</text:p>
            <text:p text:style-name="common-al">Verzonden naar aanvrager op: 30-11-2022</text:p>
            <text:p text:style-name="common-al">Zaaknummer: Z2022-Z007079</text:p>
            <text:p text:style-name="common-al">OLO nummer: 7325727</text:p>
            <text:p text:style-name="common-al">Het besluit en bijbehorende stukken kunt u per e-mail ontvangen. Stuur een verzoek naar <text:a xlink:href="mailto:stadsloket.zuid.vergunningen.dvl@amsterdam.nl?Subject=Dossiernummer Z2022-Z00707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18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079</meta:user-defined>
    <meta:user-defined meta:name="DCTERMS.abstract">veranderen en constructief wijzigen van de indeling ter plaatse van het souterrain eerste en tweede bouwlaag met behoud van de bestemming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ieter Cornelisz. Hooftstraat 64-H 1071CA Amsterdam, Pieter Cornelisz. Hooftstraat 62-H 1071CA Amster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81</meta:user-defined>
    <meta:user-defined meta:name="OVERHEIDop.GmbID/DC.identifier">gmb-2022-536181</meta:user-defined>
    <meta:user-defined meta:name="OVERHEIDop.versieInformatie"/>
  </office:meta>
</office:document-meta>
</file>