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fijnsparren en 3 grove dennen aan Burgemeester Van der Feltzlaan 39, 8162MA Epe (57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fijnsparren en 3 grove dennen aan Burgemeester Van der Feltzlaan 39, 8162MA Epe.Datum besluit:  22-11-2022Zaaknummer:  57015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618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45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fijnsparren en 3 grove dennen aan Burgemeester Van der Feltzlaan 39, 8162MA Epe (570155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80</meta:user-defined>
    <meta:user-defined meta:name="OVERHEIDop.GmbID/DC.identifier">gmb-2022-536180</meta:user-defined>
    <meta:user-defined meta:name="OVERHEIDop.versieInformatie"/>
  </office:meta>
</office:document-meta>
</file>