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ontheffing sluitingsuur (kenmerk 919229) Heeswijkstraat 60 Voorburg Café "Nieuw Heeswij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 </text:span>7 november 2022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17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7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7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ontheffing sluitingsuur (kenmerk 919229) Heeswijkstraat 60 Voorburg Café "Nieuw Heeswijk"</meta:user-defined>
    <meta:user-defined meta:name="DCTERMS.W3CDTF/DCTERMS.available">2022-12-02</meta:user-defined>
    <meta:user-defined meta:name="DCTERMS.W3CDTF/OVERHEIDop.jaargang">2022</meta:user-defined>
    <meta:user-defined meta:name="OVERHEIDop.externeBijlage">aanvraag sluitingsuur|exb-2022-66105</meta:user-defined>
    <meta:user-defined meta:name="OVERHEIDop.publicationIssue">536175</meta:user-defined>
    <meta:user-defined meta:name="OVERHEIDop.GmbID/DC.identifier">gmb-2022-536175</meta:user-defined>
    <meta:user-defined meta:name="OVERHEIDop.versieInformatie"/>
  </office:meta>
</office:document-meta>
</file>